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Aanpassing Regeling Compensatie Zorgkosten (RC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Op 27 oktober 2015 heeft het college van Burgemeester en wethouders van de gemeente Grave de Regeling Compensatie Zorgkosten (RCZ) aangepast. De aanpassing behelst de uitbreiding van de regeling door via de collectieve ziektekostenverzekering een deel van het Eigen risico te compens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1075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Aanpassing Regeling Compensatie Zorgkosten (RC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52</meta:user-defined>
    <meta:user-defined meta:name="OVERHEIDop.GmbID/DC.identifier">gmb-2015-11075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Overige overheidsinformatie</meta:user-defined>
    <meta:user-defined meta:name="OVERHEID.Gemeente/DCTERMS.publisher">Grave</meta:user-defined>
    <meta:user-defined meta:name="OVERHEID.Gemeente/DC.spatial">Grave</meta:user-defined>
    <meta:user-defined meta:name="OVERHEIDop.versieInformatie"/>
  </office:meta>
</office:document-meta>
</file>