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, Hoofdstraat 34 te Roderwolde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buiten behandeling hebben gesteld.</text:p>
            <text:p text:style-name="common-al">Locatie: Hoofdstraat 34</text:p>
            <text:p text:style-name="common-al">Activiteit: het kappen van een beuk</text:p>
            <text:p text:style-name="common-al">Datum besluit: 30 januar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1075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75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75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, Hoofdstraat 34 te Roderwolde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075</meta:user-defined>
    <meta:user-defined meta:name="OVERHEIDop.GmbID/DC.identifier">gmb-2015-1107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5PB 32</meta:user-defined>
    <meta:user-defined meta:name="OVERHEIDop.woonplaats">Roderwolde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446 576286</meta:user-defined>
    <meta:user-defined meta:name="OVERHEIDop.versieInformatie"/>
  </office:meta>
</office:document-meta>
</file>