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Verleende collectevergun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rave maken bekend een collectevergunning te hebben verleend aan:</text:p>
            <text:p text:style-name="common-al">Vereniging Bartiméus Sonneheerdt van 15 t/m 23 oktober 2016</text:p>
            <text:p text:style-name="common-al">Locatie: Gemeente Grave (5361)</text:p>
            <text:p text:style-name="common-al">Verzenddatum: 19 november 2015</text:p>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1074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4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4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leende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45</meta:user-defined>
    <meta:user-defined meta:name="OVERHEIDop.GmbID/DC.identifier">gmb-2015-110745</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Gemeente/DC.spatial">Grave</meta:user-defined>
    <meta:user-defined meta:name="OVERHEIDop.versieInformatie"/>
  </office:meta>
</office:document-meta>
</file>