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Zangvogelstraat 6,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6 november 2015 hebben verleend:</text:p>
            <text:p text:style-name="common-al">Heinkenszand, Zangvogelstraat 6,  het realiseren van een kap op de garage's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11074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4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4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Zangvogelstraat 6, Heinkens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742</meta:user-defined>
    <meta:user-defined meta:name="OVERHEIDop.GmbID/DC.identifier">gmb-2015-110742</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CE 8</meta:user-defined>
    <meta:user-defined meta:name="OVERHEIDop.woonplaats">Heinkenszand</meta:user-defined>
    <meta:user-defined meta:name="OVERHEIDop.straatnaam">Zangvogelstraat</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5377 388395</meta:user-defined>
    <meta:user-defined meta:name="OVERHEIDop.versieInformatie"/>
  </office:meta>
</office:document-meta>
</file>