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rave – Omgevingsvergunning aangevraagd - diverse locaties in de gemeente Grav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Grave maken bekend dat zij de volgende aanvraag voor een omgevingsvergunning hebben ontvangen.</text:p>
            <text:p text:style-name="common-al">Voor: 	het kappen van 43 bomen (dossiernr.: G6865)</text:p>
            <text:p text:style-name="common-al">Locatie:	diverse locaties in de gemeente Grave</text:p>
            <text:p text:style-name="common-al">	kad. bekend gemeente Grave, </text:p>
            <text:p text:style-name="common-al">	(postcodegebied 5360-5361)</text:p>
            <text:p text:style-name="common-al">Datum ontvangen: 17 november 2015</text:p>
            <text:p text:style-name="last-al">Op aangevraagde omgevingsvergunningen kunt u (nog) niet reageren. De aangevraagde vergunning kunt u op afspraak inzien. Neem hiervoor contact op met team Ruimte, telefoon: 0486 477 2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ave.</text:p>
            </table:table-cell>
            <table:table-cell office:value-type="string" table:style-name="header.C">
              <text:p text:style-name="headerright"><text:span text:style-name="nr">
                      Nr. 110740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740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740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rave – Omgevingsvergunning aangevraagd - diverse locaties in de gemeente Grav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110740</meta:user-defined>
    <meta:user-defined meta:name="OVERHEIDop.GmbID/DC.identifier">gmb-2015-110740</meta:user-defined>
    <meta:user-defined meta:name="OVERHEID.Gemeente/DC.creator">Grav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Grav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DC.spatial">Grave</meta:user-defined>
    <meta:user-defined meta:name="OVERHEIDop.versieInformatie"/>
  </office:meta>
</office:document-meta>
</file>