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antennemast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28</text:p>
            <text:p text:style-name="last-al">Ingekomen: 18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10734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34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34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antennemast op de locatie Westerduinweg 3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734</meta:user-defined>
    <meta:user-defined meta:name="OVERHEIDop.GmbID/DC.identifier">gmb-2015-11073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942 533112</meta:user-defined>
    <meta:user-defined meta:name="OVERHEIDop.versieInformatie"/>
  </office:meta>
</office:document-meta>
</file>