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Wielewaal 38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p text:style-name="common-al">dat de verzoeker in het bezit is van een gehandicaptenparkeerkaart;</text:p>
            <text:p text:style-name="common-al">dat op eigen terrein redelijkerwijs geen parkeerplaats te realiseren is;</text:p>
            <text:p text:style-name="common-al">dat een aangewezen gehandicaptenparkeerplaats in het openbaar gebied gewenst is;</text:p>
            <text:p text:style-name="common-al">dat voor het inrichten van een gehandicaptenparkeerplaats een verkeersbesluit genomen dient te worden;</text:p>
            <text:p text:style-name="common-al">dat in onderstaand besluit de verkeerstekens zullen worden benoemd conform artikel 96 van het Regelement Verkeersregels en Verkeerstekens 1990 (RVV 1990);</text:p>
            <text:p text:style-name="common-al">dat de hierna genoemde weg onder beheer is van en gelegen is in de gemeente Bladel;</text:p>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11">
              <text:list-item text:style-override="id1-3-2-1-1-11-1">
                <text:number>1.</text:number>
                <text:p text:style-name="al">door het plaatsen van het verkeersbord model E06 (gehandicaptenparkeerplaats) van bijlage I van het RVV 1990, voorzien van onderbord een gehandicaptenparkeerplaats in te richten nabij Wielewaal 38 te Bladel uitsluitend bestemd voor het door vergunninghouder in gebruik zijnde motorvoertuig;</text:p>
              </text:list-item>
              <text:list-item text:style-override="id1-3-2-1-1-11-2">
                <text:number>2.</text:number>
                <text:p text:style-name="al">dat dit besluit in werking treedt zodra het bord onder 1. geplaatst is.</text:p>
              </text:list-item>
            </text:list>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bekendmak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text:p>
            <text:p text:style-name="common-al">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common-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common-al"/>
            <text:p text:style-name="common-al">Bladel, 25 november 2015</text:p>
            <text:p text:style-name="common-al">Burgemeester en wethouders van Blade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1073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3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3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nabij Wielewaal 38 te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732</meta:user-defined>
    <meta:user-defined meta:name="OVERHEIDop.GmbID/DC.identifier">gmb-2015-110732</meta:user-defined>
    <meta:user-defined meta:name="OVERHEID.Gemeente/DC.creator">Bladel</meta:user-defined>
    <meta:user-defined meta:name="OVERHEID.TaxonomieBeleidsagenda/OVERHEID.category">Verkeer | Weg</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Overige besluiten van algemene strekking</meta:user-defined>
    <meta:user-defined meta:name="OVERHEID.Gemeente/DCTERMS.publisher">Bladel</meta:user-defined>
    <meta:user-defined meta:name="OVERHEID.Gemeente/DC.spatial">Bladel</meta:user-defined>
    <meta:user-defined meta:name="OVERHEIDop.versieInformatie"/>
  </office:meta>
</office:document-meta>
</file>