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mitsweg 24 A,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november 2015 hebben verleend:</text:p>
            <text:p text:style-name="common-al">Driewegen, Smitsweg 24 A, het wijzigen van de gevelpui in de voorgevel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1072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2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mitsweg 24 A, Drie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727</meta:user-defined>
    <meta:user-defined meta:name="OVERHEIDop.GmbID/DC.identifier">gmb-2015-11072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8AH 24a</meta:user-defined>
    <meta:user-defined meta:name="OVERHEIDop.woonplaats">Driewegen</meta:user-defined>
    <meta:user-defined meta:name="OVERHEIDop.straatnaam">Smits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5011 382447</meta:user-defined>
    <meta:user-defined meta:name="OVERHEIDop.versieInformatie"/>
  </office:meta>
</office:document-meta>
</file>