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 raads- en raadscommissieleden 2015 gemeente Scherpenz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raadscommissie ingesteld op grond van de artikelen 82, 83 of 84 van de Gemeentewet;</text:p>
                </text:list-item>
                <text:list-item text:style-override="id1-3-2-2-1-2-3-2">
                  <text:number>•</text:number>
                  <text:p text:style-name="al">commissielid: lid van een raads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Van de vergoeding, bedoeld in artikel 2, eerste lid, van het Rechtspositiebesluit raads- en commissieleden, wordt 20% uitgekeerd op basis van het aantal bijgewoonde raadsvergaderingen afgezet tegen het aantal gehouden vergadering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3.</text:number>
                  <text:p text:style-name="al">Het bepaalde in het eerste lid is niet van toepassing op degene die als commissielid op grond van enig andere regeling een vaste vergoeding voor de werkzaamheden als bedoeld in artikel 96, tweede lid van de Gemeentewet ontvangt.</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 </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De aanvraag bedoeld in het eerste lid gaat vergezeld van inhoudelijke informatie en een kostenspecificatie. </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5">
                  <text:number>4.</text:number>
                  <text:p text:style-name="al">De gemeenteraad kan bij aparte verordening nadere regels stellen met betrekking tot de maximale vergoeding.</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7-3">
                  <text:number>2.</text:number>
                  <text:p text:style-name="al">Voor alle kosten m.b.t. een computer/tablet ten behoeve van de uitoefening van het commissielidmaatschap, wordt een vergoeding verstrekt van € 49,38 bruto per maand.</text:p>
                </text:list-item>
                <text:list-item text:style-override="id1-3-2-2-2-7-4">
                  <text:number>3.</text:number>
                  <text:p text:style-name="al">Een aanvraag om een vergoeding als bedoeld in dit artikel wordt gedaan bij de griffier en gaat vergezeld van de benodigde bewijsstukken.</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list text:style-name="id1-3-2-2-3-4-2">
                <text:list-item text:style-override="id1-3-2-2-3-4-2">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3-4-3">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4-4">
                  <text:number>3.</text:number>
                  <text:p text:style-name="al">Als de wethouders gebruikmaken van een dienstauto dan hebben zij voor die reizen geen recht op een tegemoetkoming voor de reiskosten.</text:p>
                </text:list-item>
                <text:list-item text:style-override="id1-3-2-2-3-4-5">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5" text:style-name="artikel">
              <text:p text:style-name="artikel_kop_titel"><text:span text:style-name="artikel_kop_label">Artikel</text:span> <text:span text:style-name="artikel_kop_nr">12</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3</text:span> Computer en internetverbinding</text:p>
              <text:list text:style-name="id1-3-2-2-3-6-2">
                <text:list-item text:style-override="id1-3-2-2-3-6-2">
                  <text:number>1.</text:number>
                  <text:p text:style-name="al">De wethouders aan wie een computer, bijbehorende apparatuur en software in bruikleen ter beschikking wordt gesteld, tekenen hiervoor een bruikleenovereenkomst met de gemeente.</text:p>
                </text:list-item>
                <text:list-item text:style-override="id1-3-2-2-3-6-3">
                  <text:number>2.</text:number>
                  <text:p text:style-name="al">Voor alle kosten m.b.t. een computer/tablet ten behoeve van de uitoefening van het wethouderschap, wordt een vergoeding verstrekt van € 49,38 bruto per maand.</text:p>
                </text:list-item>
                <text:list-item text:style-override="id1-3-2-2-3-6-4">
                  <text:number>3.</text:number>
                  <text:p text:style-name="al">Een aanvraag om een vergoeding als bedoeld in dit artikel wordt gedaan bij de gemeentesecretaris en gaat vergezeld van de benodigde bewijsstukken.</text:p>
                </text:list-item>
              </text:list>
            </text:section>
            <text:section text:name="artikel_id1-3-2-2-3-7" text:style-name="artikel">
              <text:p text:style-name="artikel_kop_titel"><text:span text:style-name="artikel_kop_label">Artikel</text:span> <text:span text:style-name="artikel_kop_nr">14</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5</text:span> Reis- en pensionkosten en verhuiskosten bij benoeming</text:p>
              <text:p text:style-name="al">De wethouders die bij benoeming nog niet over woonruimte in de gemeente beschikken hebben ten laste van de gemeente aanspraak op vergoeding van:</text:p>
              <text:list text:style-name="id1-3-2-2-3-8-3">
                <text:list-item text:style-override="id1-3-2-2-3-8-3-1">
                  <text:number>a.</text:number>
                  <text:p text:style-name="al">reis- en pensionkosten overeenkomstig het bepaalde in artikel 1 van de Regeling rechtspositie wethouders, en</text:p>
                </text:list-item>
                <text:list-item text:style-override="id1-3-2-2-3-8-3-2">
                  <text:number>b.</text:number>
                  <text:p text:style-name="al">verhuiskosten in verband met de benoeming als wethouder overeenkomstig het bepaalde in artikel 2 van de Regeling rechtspositie wethouders.</text:p>
                </text:list-item>
              </text:list>
            </text:section>
            <text:section text:name="artikel_id1-3-2-2-3-9" text:style-name="artikel">
              <text:p text:style-name="artikel_kop_titel"><text:span text:style-name="artikel_kop_label">Artikel</text:span> <text:span text:style-name="artikel_kop_nr">16</text:span> Werkkostenregeling</text:p>
              <text:p text:style-name="al">Gezien de Wet op de loonbelasting 1964 wijst de gemeente als eindheffingsbestanddeel als bedoeld in artikel 31, eerste lid, onderdeel f, van die wet aan de vergoedingen en verstrekkingen als bedoeld in artikel 28a<text:span text:style-name="sup"/>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8</text:span> Rechtstreekse facturering bij de gemeente</text:p>
              <text:list text:style-name="id1-3-2-2-4-3-2">
                <text:list-item text:style-override="id1-3-2-2-4-3-2">
                  <text:number>1.</text:number>
                  <text:p text:style-name="al">Raads- en commissieleden en wethouders dragen ten behoeven van het vergoeden van kosten zorgen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9</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21</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22</text:span> Intrekking oude regeling</text:p>
              <text:p text:style-name="al">De verordening onkostenvergoedingen en voorzieningen raadsleden 2012, verordening geldelijke voorzieningen commissieleden 2012 en de verordening onkostenvergoedingen wethouders 2007wordt ingetrokken.</text:p>
            </text:section>
            <text:section text:name="artikel_id1-3-2-2-6-3" text:style-name="artikel">
              <text:p text:style-name="artikel_kop_titel"><text:span text:style-name="artikel_kop_label">Artikel</text:span> <text:span text:style-name="artikel_kop_nr">23</text:span> Inwerkingtreding</text:p>
              <text:p text:style-name="al">Deze regeling treedt in werking op de dag na publicatie en werkt terug tot en met 1 juli 2014.</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Verordening rechtspositie wethouders, raads- en commissieleden Scherpenzeel 2015.</text:p>
            </text:section>
            <text:p text:style-name="hoofdstuk_bottom"/>
          </text:section>
        </text:section>
        <text:section text:name="regeling-sluiting_id1-3-2-3" text:style-name="regeling-sluiting">
          <text:section text:name="ondertekening_id1-3-2-3-1">
            <text:p><text:span text:style-name="organisatie">Aldus vastgesteld in de openbare vergadering van de raad van 29 oktober 2015.</text:span></text:p>
            <text:p><text:span text:style-name="ondertekening_naam">
            <text:span text:style-name="voornaam">B.S. </text:span>
            <text:span text:style-name="achternaam">van Ginkel-Schuur</text:span>
          </text:span></text:p>
            <text:p><text:span text:style-name="functie">griffier</text:span></text:p>
            <text:p><text:span text:style-name="ondertekening_naam">
            <text:span text:style-name="voornaam">B. </text:span>
            <text:span text:style-name="achternaam">Visser</text:span>
          </text:span></text:p>
            <text:p><text:span text:style-name="functie">voorzitter</text:span></text:p>
          </text:section>
        </text:section>
        <text:section text:name="nota-toelichting_id1-3-2-4" text:style-name="nota-toelichting">
          <text:p text:style-name="kop_level0">Toelichting</text:p>
          <text:p text:style-name="al">ALGEMEEN</text:p>
          <text:section text:name="divisie_id1-3-2-4-3" text:style-name="divisie">
            <text:p text:style-name="kop_level1">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3-4">
              <text:list-item text:style-override="id1-3-2-4-3-4-1">
                <text:number>1.</text:number>
                <text:p text:style-name="al">De onkostenvergoedingen voor raadsleden en wethouders</text:p>
              </text:list-item>
              <text:list-item text:style-override="id1-3-2-4-3-4-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4-3-4-3">
                <text:number>3.</text:number>
                <text:p text:style-name="al">de compensatiemaatregelen voor raads- en commissieleden als zij een WW, BWOO of arbeidsongeschiktheidsuitkering hebben</text:p>
              </text:list-item>
              <text:list-item text:style-override="id1-3-2-4-3-4-4">
                <text:number>4.</text:number>
                <text:p text:style-name="al">de verstrekking van een computer</text:p>
              </text:list-item>
              <text:list-item text:style-override="id1-3-2-4-3-4-5">
                <text:number>5.</text:number>
                <text:p text:style-name="al">de voorzieningen bij ziekte en dienstongeval</text:p>
              </text:list-item>
              <text:list-item text:style-override="id1-3-2-4-3-4-6">
                <text:number>6.</text:number>
                <text:p text:style-name="al">de vergoeding voor de waarneming van het voorzitterschap van de gemeenteraad</text:p>
              </text:list-item>
              <text:list-item text:style-override="id1-3-2-4-3-4-7">
                <text:number>7.</text:number>
                <text:p text:style-name="al">de voorzieningen bij tijdelijk ontslag wegens zwangerschap en bevalling of ziekte</text:p>
              </text:list-item>
              <text:list-item text:style-override="id1-3-2-4-3-4-8">
                <text:number>8.</text:number>
                <text:p text:style-name="al">de tegemoetkoming in de ziektekosten</text:p>
              </text:list-item>
              <text:list-item text:style-override="id1-3-2-4-3-4-9">
                <text:number>9.</text:number>
                <text:p text:style-name="al">voorzieningen voor raads- en commissieleden en wethouders met een fysieke beperking</text:p>
              </text:list-item>
              <text:list-item text:style-override="id1-3-2-4-3-4-10">
                <text:number>10.</text:number>
                <text:p text:style-name="al">de bezoldiging van de wethouders</text:p>
              </text:list-item>
            </text:list>
          </text:section>
          <text:section text:name="divisie_id1-3-2-4-4" text:style-name="divisie">
            <text:p text:style-name="kop_level1">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section>
          <text:section text:name="divisie_id1-3-2-4-5" text:style-name="divisie">
            <text:p text:style-name="kop_level1">Afzonderlijke verordeningen</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list text:style-name="id1-3-2-4-5-4">
              <text:list-item text:style-override="id1-3-2-4-5-4-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4-5-4-2">
                <text:number>-</text:number>
                <text:p text:style-name="al">reis- en verblijfkosten van wethouders, raads- en commissieleden. Voor wethouders is een onderscheid gemaakt tussen woon-werkverkeer en zakelijke reizen (artikelen 4 en 5, 9 t/m 12);</text:p>
              </text:list-item>
              <text:list-item text:style-override="id1-3-2-4-5-4-3">
                <text:number>-</text:number>
                <text:p text:style-name="al">reis- en pensionkosten en verhuiskosten van de bij benoeming verhuisplichtige wethouder (artikel 15);</text:p>
              </text:list-item>
              <text:list-item text:style-override="id1-3-2-4-5-4-4">
                <text:number>-</text:number>
                <text:p text:style-name="al">beschikbaarstelling van computer- en communicatieapparatuur aan wethouders, raads- en commissieleden (artikelen 7 en 13) en uitwerking van de bepaling over scholing voor raads- en commissieleden (artikel 6). Voor wethouders moet dit laatste door het college geregeld worden;</text:p>
              </text:list-item>
              <text:list-item text:style-override="id1-3-2-4-5-4-5">
                <text:number>-</text:number>
                <text:p text:style-name="al">de procedure van uitbetalen en declareren (hoofdstuk IV);</text:p>
              </text:list-item>
              <text:list-item text:style-override="id1-3-2-4-5-4-6">
                <text:number>-</text:number>
                <text:p text:style-name="al">artikelen in verband met de juiste fiscale behandeling (artikel 8<text:span text:style-name="sup"/>en 16 en hoofdstuk V)</text:p>
              </text:list-item>
            </text:list>
          </text:section>
          <text:section text:name="divisie_id1-3-2-4-6" text:style-name="divisie">
            <text:p text:style-name="kop_level1">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section>
          <text:section text:name="divisie_id1-3-2-4-7" text:style-name="divisie">
            <text:p text:style-name="kop_level1">De loon- en inkomstenbelasting</text:p>
          </text:section>
          <text:section text:name="divisie_id1-3-2-4-8" text:style-name="divisie">
            <text:p text:style-name="kop_level1">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section>
          <text:section text:name="divisie_id1-3-2-4-9" text:style-name="divisie">
            <text:p text:style-name="kop_level1">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section>
          <text:section text:name="divisie_id1-3-2-4-10" text:style-name="divisie">
            <text:p text:style-name="kop_level1">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section>
          <text:section text:name="divisie_id1-3-2-4-11" text:style-name="divisie">
            <text:p text:style-name="kop_level1">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section>
          <text:section text:name="divisie_id1-3-2-4-12"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section>
          <text:section text:name="divisie_id1-3-2-4-13" text:style-name="divisie">
            <text:p text:style-name="kop_level1">ARTIKELGEWIJZE TOELICHTING</text:p>
          </text:section>
          <text:section text:name="divisie_id1-3-2-4-14" text:style-name="divisie">
            <text:p text:style-name="kop_level1">Artikel 2 Vergoeding voor de werkzaamheden van het raadslid</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section>
          <text:section text:name="divisie_id1-3-2-4-15" text:style-name="divisie">
            <text:p text:style-name="kop_level1">Artikel 3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section>
          <text:section text:name="divisie_id1-3-2-4-16" text:style-name="divisie">
            <text:p text:style-name="kop_level1">Artikel 4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section>
          <text:section text:name="divisie_id1-3-2-4-17" text:style-name="divisie">
            <text:p text:style-name="kop_level1">Artikelen 5 en 12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divisie_id1-3-2-4-18" text:style-name="divisie">
            <text:p text:style-name="kop_level1">Artikelen 6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section>
          <text:section text:name="divisie_id1-3-2-4-19" text:style-name="divisie">
            <text:p text:style-name="kop_level1">Artikelen 7 en 13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text:p>
            <text:p text:style-name="al">De leden 2 en 3 zijn opgenomen als een vergoeding wordt gegeven. Als de raad besluit deze keuze niet te bieden, dan kunnen deze bepalingen vervallen.</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al">De randapparatuur kan bestaan uit een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section>
          <text:section text:name="divisie_id1-3-2-4-20" text:style-name="divisie">
            <text:p text:style-name="kop_level1">Artikelen 8 en 16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ele administratie) aangegeven dat dit gerichte vrijstellingen of nihil waarderingen betreft.</text:p>
          </text:section>
          <text:section text:name="divisie_id1-3-2-4-21" text:style-name="divisie">
            <text:p text:style-name="kop_level1">Artikel 9 en 10 Reiskosten woon-werk en zakelijke reiskosten</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kosten, vergoed overeenkomstig de bepalingen bij en krachtens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section>
          <text:section text:name="divisie_id1-3-2-4-22" text:style-name="divisie">
            <text:p text:style-name="kop_level1">Artikel 11 Dienstauto</text:p>
            <text:p text:style-name="al">Als onderdeel van de bedrijfsvoering kan de gemeente een dienstauto met of zonder chauffeur voor zakelijk gebruik beschikbaar stellen aan wethouders. De dienstauto kan ook voor het woon-werkverkeer worden gebruikt. In dat geval vindt wel een korting plaats op de tegemoetkoming in de reiskosten woon-werk. De dienstauto kan ook worden gebruikt voor de vervulling van een q.q.-nevenfunctie. De eventueel uit hoofde van die nevenfunctie ontvangen vergoeding van reiskosten terzake wordt in dat geval in de gemeentelijke kas gestort. De dienstauto is niet beschikbaar voor privégebruik.</text:p>
            <text:p text:style-name="al">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c.q. de gemeenteraad toestemming is gegeven voor het vervullen van de nevenfunctie en het gebruik van de dienstauto voor dat doel.</text:p>
            <text:p text:style-name="al">Het gebruik van de dienstauto voor niet ambtsgebonden nevenfuncties wordt als privégebruik aangemerkt. (Brief van de minister van Binnenlandse Zaken en Koninkrijksrelaties d.d. 22 maart 2007 aan de Tweede Kamer, Tweede Kamerstuknummer 30 800 VII, nr. 42).</text:p>
            <text:p text:style-name="al">Bijwonen van bijvoorbeeld vergaderingen van de VNG behoort tot ambtsgebonden activiteiten. Het gebruik voor overige nevenactiviteiten die dus tot het privégebruik worden gerekend, is slechts tot 500 km per jaar onbelast. Daarboven wordt het privégebruik aangemerkt als loon in natura en is om die reden belast.</text:p>
          </text:section>
          <text:section text:name="divisie_id1-3-2-4-23" text:style-name="divisie">
            <text:p text:style-name="kop_level1">Artikel 14 Communicatieapparatuur</text:p>
            <text:p text:style-name="al">Vergoedingen of verstrekkingen van een mobiele telefoon (dit zal de meest gebruikte communicatieapparatuur zijn) zijn geheel onbelast als het zakelijk gebruik meer dan 10% bedraagt.</text:p>
          </text:section>
          <text:section text:name="divisie_id1-3-2-4-24" text:style-name="divisie">
            <text:p text:style-name="kop_level1">Artikel 15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volgens de bepalingen in artikel 1 en 2 van de Regeling Rechtspositie Wethouders. De vergoedingen zijn onbelast.</text:p>
          </text:section>
          <text:section text:name="divisie_id1-3-2-4-25" text:style-name="divisie">
            <text:p text:style-name="kop_level1">Artikelen 18 t/m 20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section text:name="divisie_id1-3-2-4-26" text:style-name="divisie">
            <text:p text:style-name="kop_level1">Artikel 21 Overgangsbepaling</text:p>
            <text:p text:style-name="al">In artikel 21 is de overgangsbepaling opgenomen voor de gemeenten die in 2014 nog niet de werkkostenregeling hebben ingevoerd. Gemeenten die al wel de werkkostenregeling hebben ingevoerd hoeven dit artikel niet op te nemen in de verorden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
                      Nr. 11072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2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2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 raads- en raadscommissieleden 2015 gemeente Scherpenz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23</meta:user-defined>
    <meta:user-defined meta:name="OVERHEIDop.GmbID/DC.identifier">gmb-2015-110723</meta:user-defined>
    <meta:user-defined meta:name="OVERHEID.Gemeente/DC.creator">Scherpenz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