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Noord-Beveland 2016</text:p>
      <text:section text:name="regeling_id1-3-2" text:style-name="regeling">
        <text:section text:name="aanhef_id1-3-2-1" text:style-name="aanhef">
          <text:p text:style-name="aanhef_wie">De raad van de gemeente Noord-Beveland;</text:p>
          <text:p text:style-name="aanhef_wie">gelezen het voorstel van burgemeester en wethouders van 24 november 2015;</text:p>
          <text:p text:style-name="aanhef_wie">gelet op artikel 224 van de Gemeentewet;</text:p>
          <text:p text:style-name="aanhef_wie">b e s l u i t:</text:p>
          <text:p text:style-name="aanhef_wie">vast te stellen de Verordening op de heffing en de invordering van watertoeristenbelasting Noord-Beveland 2016.</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gedurende een periode van ten minste een maand; </text:p>
              </text:list-item>
              <text:list-item text:style-override="id1-3-2-2-1-3-4">
                <text:number>d.</text:number>
                <text:p text:style-name="al">etmaal: een aaneengesloten tijdvak van 24 uren, aanvangend om 21.00 uur; </text:p>
              </text:list-item>
              <text:list-item text:style-override="id1-3-2-2-1-3-5">
                <text:number>e.</text:number>
                <text:p text:style-name="al">maand: een aaneengesloten tijdvak van 30 etmalen; </text:p>
              </text:list-item>
              <text:list-item text:style-override="id1-3-2-2-1-3-6">
                <text:number>f.</text:number>
                <text:p text:style-name="al">vervallen;</text:p>
              </text:list-item>
              <text:list-item text:style-override="id1-3-2-2-1-3-7">
                <text:number>g.</text:number>
                <text:p text:style-name="al">schipper: de gezagvoerder van een vaartuig of degene die deze vervangt;</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10">
                <text:number>j.</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n tegen een vergoeding in welke vorm dan ook, door personen die niet als ingezetene met een adres in de basisregistratie personen van de gemeente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 </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Zeeland of de gemeente Noord-Beveland;</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d aan de Koninklijke Nederlandse Reddingsmaatschappij;</text:p>
                  </text:list-item>
                  <text:list-item text:style-override="id1-3-2-2-4-3-1-3-9">
                    <text:number>i.</text:number>
                    <text:p text:style-name="al">een vaartuig in gebruik voor onderhoud aan de waterwegen, welk onderhoud in opdracht van het Rijk, de provincie Zeeland of de gemeente Noord-Beveland wordt uitgevoerd;</text:p>
                  </text:list-item>
                  <text:list-item text:style-override="id1-3-2-2-4-3-1-3-10">
                    <text:number>j.</text:number>
                    <text:p text:style-name="al">een vaartuig dat door één der in de gemeente Noord-Beveland gevestigde scheepswerven wordt gebouwd of door of vanwege deze werven wordt hersteld.</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verblijven in het belastingjaar. Het aantal verblijven wordt gesteld op het aantal verblijfhoudende personen vermenigvuldigd met het aantal etmalen dat zij verblijf hebben gehouden. Voor de toepassing van dit artikel wordt een gedeelte van een etmaal voor een vol etmaal gerekend. </text:p>
              </text:list-item>
              <text:list-item text:style-override="id1-3-2-2-5-3">
                <text:number>2.</text:number>
                <text:p text:style-name="al">Ter zake van vaartuigen welke zijn gelegen op ligplaatsen bedoeld voor passanten of vaartuigen welke zijn gelegen in het aangewezen gebied, wordt het werkelijk aantal personen aan boord en het werkelijk aantal etmalen verblijf door deze personen gesteld op het aantal personen en aantal etmalen per vaartuig.</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particulier verhuurde ligplaatsen of vaartuigen en voor vaste ligplaatsen wordt het aantal verblijven als bedoeld in artikel 5 forfaitair vastgesteld.</text:p>
              </text:list-item>
              <text:list-item text:style-override="id1-3-2-2-6-2-2">
                <text:number>2.</text:number>
                <text:p text:style-name="al">Voor de forfaitaire berekening van de in het eerste lid vermelde ligplaatsen of vaartuigen, wordt per ligplaats:</text:p>
                <text:list text:style-name="id1-3-2-2-6-2-2-3">
                  <text:list-item text:style-override="id1-3-2-2-6-2-2-3-1">
                    <text:number>a</text:number>
                    <text:p text:style-name="al">het aantal verblijfhoudende personen gesteld op:</text:p>
                    <text:p text:style-name="al">2,2 bij een vaartuig met een lengte van 4 tot 7 meter;</text:p>
                    <text:p text:style-name="al">2,7 bij een vaartuig met een lengte van meer dan 7 maar ten hoogste 9 meter;</text:p>
                    <text:p text:style-name="al">2,7 bij een vaartuig met een lengte van meer dan 9 maar niet meer dan 12 meter;</text:p>
                    <text:p text:style-name="al">3,6 bij een vaartuig met een lengte van meer dan 12 meter;</text:p>
                  </text:list-item>
                  <text:list-item text:style-override="id1-3-2-2-6-2-2-3-2">
                    <text:number>b</text:number>
                    <text:p text:style-name="al">het aantal etmalen gesteld op:</text:p>
                    <text:p text:style-name="al">15,7 bij een vaartuig met een lengte van 4 tot 7 meter;</text:p>
                    <text:p text:style-name="al">19,5 bij een vaartuig met een lengte van meer dan 7 maar niet meer dan 9 meter;</text:p>
                    <text:p text:style-name="al">18,5 bij een vaartuig met een lengte van meer dan 9 maar niet meer dan 12 meter;</text:p>
                    <text:p text:style-name="al">19,0 bij een vaartuig met een lengte van meer dan 12 meter.</text:p>
                  </text:list-item>
                </text:list>
              </text:list-item>
            </text:list>
            <text:list text:style-name="id1-3-2-2-6-3">
              <text:list-item text:style-override="id1-3-2-2-6-3">
                <text:number> 3. </text:number>
                <text:p text:style-name="al">Het aantal vaartuigen als bedoeld in het eerste lid, wordt vastgesteld op het aantal vaartuigen welke door de belastingplichtige bij aangifte uit de verhuuradministratie zijn opgegeven, dan wel daaruit blijken.</text:p>
              </text:list-item>
            </text:list>
          </text:section>
          <text:section text:name="artikel_id1-3-2-2-7" text:style-name="artikel">
            <text:p text:style-name="artikel_kop_titel"><text:span text:style-name="artikel_kop_label">Artikel</text:span> <text:span text:style-name="artikel_kop_nr">6a</text:span> Opteren voor niet-forfaitaire maatstaf van heffing</text:p>
            <text:list text:style-name="id1-3-2-2-7-2">
              <text:list-item text:style-override="id1-3-2-2-7-2">
                <text:number>1.</text:number>
                <text:p text:style-name="al">In afwijking van het bepaalde in artikel 6a wordt op een door de belastingplichtige bij de aangifte gedane aanvraag de maatstaf van heffing vastgesteld op het werkelijke aantal etmalen dat verblijf is gehouden, indien blijkt dat dit aantal lager is dan het op de voet van artikel 6a berekende aantal.</text:p>
              </text:list-item>
              <text:list-item text:style-override="id1-3-2-2-7-3">
                <text:number>2.</text:number>
                <text:p text:style-name="al">Het in het eerst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7</text:span> Belastingtarief</text:p>
            <text:p text:style-name="al">De belasting bedraagt per persoon per etmaal € 1,12</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Vervallen.</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1a</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watertoeristenbelasting.</text:p>
          </text:section>
          <text:section text:name="artikel_id1-3-2-2-15"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4</text:span> Overgangsrecht</text:p>
            <text:p text:style-name="al">De ‘Verordening watertoeristenbelasting 2015’ van 18 december 2014, wordt ingetrokken met ingang van de in artikel 15,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5</text:span> Inwerkingtreding</text:p>
            <text:list text:style-name="id1-3-2-2-17-2">
              <text:list-item text:style-override="id1-3-2-2-17-2">
                <text:number>1.</text:number>
                <text:p text:style-name="al">Deze verordening treedt in werking met ingang van de achtste dag na die van bekendmaking.</text:p>
              </text:list-item>
              <text:list-item text:style-override="id1-3-2-2-17-3">
                <text:number>2.</text:number>
                <text:p text:style-name="al">De datum van ingang van de heffing is 1 januari 2016.</text:p>
              </text:list-item>
            </text:list>
          </text:section>
          <text:section text:name="artikel_id1-3-2-2-18" text:style-name="artikel">
            <text:p text:style-name="artikel_kop_titel"><text:span text:style-name="artikel_kop_label">Artikel</text:span> <text:span text:style-name="artikel_kop_nr">16</text:span> Citeertitel</text:p>
            <text:p text:style-name="al">Deze verordening wordt aangehaald als “Verordening watertoeristenbelasting 2016”.</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7 december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11072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2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2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toeristenbelasting Noord-Be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10722</meta:user-defined>
    <meta:user-defined meta:name="OVERHEIDop.GmbID/DC.identifier">gmb-2015-110722</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