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enbare oplaadpunten elektrisch vervoer in de openbare ruimte van de gemeente Worm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rmerland:</text:p>
            <text:p text:style-name="common-al">Gelezen het voorstel van burgemeester en wethouders d.d. 7 juli 2015</text:p>
            <text:p text:style-name="common-al">Overwegende </text:p>
            <text:p text:style-name="common-al">dat het wenselijk is elektrisch rijden te faciliteren dat het realiseren van openbare oplaadpunten tot gevolg heeft dat parkeerplekken aan de openbare ruimte moeten worden onttrokken;</text:p>
            <text:p text:style-name="common-al">dat het van belang is beleidsregels vast te stellen waarin het faciliteren van openbare oplaadpunten elektrisch vervoer in de openbare ruimte met onttrekking van parkeerplaatsen wordt gereguleerd.</text:p>
            <text:p text:style-name="common-al">Gelet op artikel 108 van de Gemeentewet, artikel 4:81 van de Algemene wet bestuursrecht Wegenverkeerswet art. 2 lid 1c.</text:p>
            <text:p text:style-name="common-al">Besluit vast te stellen de volgende beleidsregels ten aanzien van (het faciliteren van) openbare oplaadpunten elektrisch vervoer in de openbare ruimte met onttrekking van parkeerplaatsen</text:p>
            <text:p text:style-name="common-al">
            <text:span text:style-name="nadrukvet">Begripsbepalingen:</text:span>
          </text:p>
            <text:p text:style-name="common-al">
            <text:span text:style-name="nadrukcur">College</text:span>: college van burgemeester en wethouders Wormerland</text:p>
            <text:p text:style-name="common-al">
            <text:span text:style-name="nadrukcur">Leverancier</text:span>: afhankelijk van een te sluiten contract</text:p>
            <text:p text:style-name="common-al">
            <text:span text:style-name="nadrukcur">Openbare ruimte</text:span>: in de gemeente Wormerland</text:p>
            <text:p text:style-name="common-al">
            <text:span text:style-name="nadrukcur">Verkeersbesluit</text:span>: zoals bedoeld in de Wegenverkeerswet 1994</text:p>
            <text:p text:style-name="common-al">
            <text:span text:style-name="nadrukcur">Verzoeker</text:span>: gebruiker van elektrische auto (zie omschrijving onder artikel 2) die geen oplaadplek op eigen erf kan realiseren</text:p>
            <text:p text:style-name="common-al">
            <text:span text:style-name="nadrukvet">1. </text:span>
            <text:span text:style-name="nadrukvet">Doel</text:span>
          </text:p>
            <text:p text:style-name="common-al">De beleidsregels zijn bedoeld als afwegingskader ter beoordeling van de locatiebepaling van oplaadpunten voor elektrisch vervoer in de (openbare) ruimte op het grondgebied van de gemeente Wormerland.</text:p>
            <text:p text:style-name="common-al">
            <text:span text:style-name="nadrukvet">2. Inventarisatie belangstelling</text:span>
          </text:p>
            <text:p text:style-name="common-al">Het college inventariseert de belangstelling voor openbare oplaadpunten. Na het bekendmaken van deze beleidsregels kunnen verzoekers schriftelijk richting het college aangeven behoefte te hebben aan een openbaar oplaadpunt. </text:p>
            <text:p text:style-name="common-al">De verzoeker dient aan te tonen:</text:p>
            <text:p text:style-name="common-al">Dat hij/zij in het bezit is van een elektrische auto of een elektrische auto leasen die aan de volgende vereisten voldoet:</text:p>
            <text:list text:style-name="id1-3-2-2-1-20">
              <text:list-item text:style-override="id1-3-2-2-1-20-1">
                <text:number>•</text:number>
                <text:p text:style-name="al">Het voertuig moet op naam staan van de verzoeker, ingeval er sprake is van een leaseauto moet een leasecontract moet worden overgelegd.</text:p>
              </text:list-item>
              <text:list-item text:style-override="id1-3-2-2-1-20-2">
                <text:number>•</text:number>
                <text:p text:style-name="al">De elektrische auto beschikt over een bereik van tenminste 45 volledig elektrisch aangedreven kilometers volgens de NEDC meetmethodiek om in aanmerking te komen voor een openbaar oplaadpunt.</text:p>
              </text:list-item>
              <text:list-item text:style-override="id1-3-2-2-1-20-3">
                <text:number>•</text:number>
                <text:p text:style-name="al">De elektrische auto haalt een snelheid van minimaal 75 km/uur.</text:p>
              </text:list-item>
            </text:list>
            <text:p text:style-name="common-al">Dat zij geen oplaadplek op eigen erf kunnen realiseren.</text:p>
            <text:p text:style-name="common-al">
            <text:span text:style-name="nadrukvet">3. </text:span>
            <text:span text:style-name="nadrukvet">Locatiebepaling</text:span>
          </text:p>
            <text:list text:style-name="id1-3-2-2-1-23">
              <text:list-item text:style-override="id1-3-2-2-1-23-1">
                <text:number/>
                <text:p text:style-name="al">∘De locatie van het oplaadpunt wordt in de nabijheid van het perceel of woning van één of meer verzoekers door het college aangewezen. De locatie moet herkenbaar, zichtbaar en bruikbaar zijn voor een grote doelgroep. (In volgorde van prioriteit:)</text:p>
                <text:list text:style-name="id1-3-2-2-1-23-1-3">
                  <text:list-item text:style-override="id1-3-2-2-1-23-1-3-1">
                    <text:number>1.</text:number>
                    <text:p text:style-name="al">bij een kruising van wegen</text:p>
                  </text:list-item>
                  <text:list-item text:style-override="id1-3-2-2-1-23-1-3-2">
                    <text:number>2.</text:number>
                    <text:p text:style-name="al">de eerste twee parkeerplaatsen in de rijrichting van de straat</text:p>
                  </text:list-item>
                  <text:list-item text:style-override="id1-3-2-2-1-23-1-3-3">
                    <text:number>3.</text:number>
                    <text:p text:style-name="al">nabij voorzieningen met een publieksfunctie als winkels, scholen, culturele instellingen etc.</text:p>
                  </text:list-item>
                </text:list>
              </text:list-item>
              <text:list-item text:style-override="id1-3-2-2-1-23-2">
                <text:number>•</text:number>
                <text:p text:style-name="al">Voor gebieden met een lage parkeerdruk geldt een maximum afstand tot de woning of het perceel van één of meerdere verzoeker(s) van 150 meter.</text:p>
              </text:list-item>
              <text:list-item text:style-override="id1-3-2-2-1-23-3">
                <text:number>•</text:number>
                <text:p text:style-name="al"> Voor gebieden met een hoge parkeerdruk geldt een maximum afstand tot woning of perceel van één of meerdere verzoeker(s) van 200 meter.</text:p>
              </text:list-item>
              <text:list-item text:style-override="id1-3-2-2-1-23-4">
                <text:number>•</text:number>
                <text:p text:style-name="al">De plaats moet zodanig worden aangelegd dat het mogelijk is dat twee voertuigen tegelijk van de dubbele laadvoorziening gebruik kunnen maken.</text:p>
              </text:list-item>
              <text:list-item text:style-override="id1-3-2-2-1-23-5">
                <text:number>•</text:number>
                <text:p text:style-name="al">De plaats moet technisch mogelijk zijn (aanwezigheid van kabels en leidingen). Dit wordt bepaald door de gecontracteerde aannemer en getoetst door de gemeente.</text:p>
              </text:list-item>
            </text:list>
            <text:p text:style-name="common-al">
            <text:span text:style-name="nadrukvet">4. Verkeersbesluit</text:span>
          </text:p>
            <text:list text:style-name="id1-3-2-2-1-25">
              <text:list-item text:style-override="id1-3-2-2-1-25-1">
                <text:number>1.</text:number>
                <text:p text:style-name="al">Het college neemt ten aanzien van de onttrekking van de parkeerplaatsen ten behoeve van het enkele gebruik als oplaadpunt een verkeersbesluit. Belanghebbende(n) kunnen bezwaar maken tegen dit verkeersbesluit.</text:p>
              </text:list-item>
              <text:list-item text:style-override="id1-3-2-2-1-25-2">
                <text:number>2.</text:number>
                <text:p text:style-name="al">Het college verleent toestemming nadat de bezwaartermijn als bedoeld in 4.1. is verlopen en er geen bezwaren zijn.</text:p>
              </text:list-item>
              <text:list-item text:style-override="id1-3-2-2-1-25-3">
                <text:number>3.</text:number>
                <text:p text:style-name="al">Het college voorziet het parkeervak van een verkeersbord waarmee duidelijk wordt dat het parkeervak enkel gebruikt mag worden voor het opladen van elektrische auto’s.</text:p>
              </text:list-item>
            </text:list>
            <text:p text:style-name="common-al">
            <text:span text:style-name="nadrukvet">5. </text:span>
            <text:span text:style-name="nadrukvet">Openbaar</text:span>
          </text:p>
            <text:p text:style-name="common-al">De openbare oplaadpunten kunnen worden gebruikt door volledig elektrische voertuigen dan wel plug-in hybride voertuigen.</text:p>
            <text:p text:style-name="common-al">
            <text:span text:style-name="nadrukvet">6. </text:span>
            <text:span text:style-name="nadrukvet">Overeenkomst met de leverancier</text:span>
          </text:p>
            <text:p text:style-name="common-al">Met de leverancier van de openbare laadpalen in de openbare ruimte wordt door de gemeente een overeenkomst gesloten waarin in elk geval de volgende zaken zijn vastgelegd: taken, verantwoordelijkheden, eigendom, gebruiksrechten, duur van de overeenkomst en de prijs.</text:p>
            <text:p text:style-name="common-al">
            <text:span text:style-name="nadrukvet">7 </text:span>
            <text:span text:style-name="nadrukvet">Dubbele laadvoorziening</text:span>
          </text:p>
            <text:p text:style-name="common-al">Het oplaadpunt moet voorzien zijn van een dubbele laadvoorziening (dat wil zeggen met twee parkeervakken)</text:p>
            <text:p text:style-name="common-al">
            <text:span text:style-name="nadrukvet">8 </text:span>
            <text:span text:style-name="nadrukvet">Aantal oplaadpunten in de gemeente </text:span>
            <text:span text:style-name="nadrukvet">Wormerland</text:span>
          </text:p>
            <text:p text:style-name="common-al">Er geldt vooralsnog geen maximum. Het aantal te realiseren oplaadpunten is afhankelijk van het beschikbare budget en wordt beperkt door de openbare aanbesteding van MRA-E. Het college kan hier in de toekomst van afwijken. </text:p>
            <text:p text:style-name="common-al">
            <text:span text:style-name="nadrukvet">9</text:span>
            <text:span text:style-name="nadrukvet">. </text:span>
            <text:span text:style-name="nadrukvet">Realis</text:span>
            <text:span text:style-name="nadrukvet">ering</text:span>
          </text:p>
            <text:p text:style-name="common-al">Bij de realisering is de technische haalbaarheid getoetst door de afdeling Gebied- en Wijkzaken. De gebruikelijke procedure bij verkeersbesluiten wordt gevolgd.</text:p>
            <text:p text:style-name="common-al">
            <text:span text:style-name="nadrukvet">1</text:span>
            <text:span text:style-name="nadrukvet">0</text:span>
            <text:span text:style-name="nadrukvet">Inwerkingtreding</text:span>
          </text:p>
            <text:p text:style-name="common-al">De beleidsregels treden in werking de dag na bekendmaking in het digitale gemeenteblad.</text:p>
            <text:p text:style-name="common-al">
            <text:span text:style-name="nadrukvet">1</text:span>
            <text:span text:style-name="nadrukvet">1</text:span>
            <text:span text:style-name="nadrukvet">. </text:span>
            <text:span text:style-name="nadrukvet">Communicatie</text:span>
          </text:p>
            <text:p text:style-name="common-al">Voorafgaand aan de procedure van het verkeersbesluit worden omwonenden in de directe omgeving door middel van een bewonersbrief geïnformeerd.</text:p>
            <text:p text:style-name="common-al">
            <text:span text:style-name="nadrukvet">1</text:span>
            <text:span text:style-name="nadrukvet">2</text:span>
            <text:span text:style-name="nadrukvet">. Nadere regels </text:span>
          </text:p>
            <text:p text:style-name="common-al">Het college is bevoegd nadere regels vast te stellen indien dit naar het oordeel van het college wenselijk/noodzakelijk wordt geacht.</text:p>
            <text:p text:style-name="common-al">Aldus vastgesteld in de openbare vergadering van de raad van de gemeente Wormerland d.d. </text:p>
            <text:p text:style-name="common-al">8 september 2015</text:p>
            <text:p text:style-name="common-al">Voorzitter, Griffier,</text:p>
            <text:p text:style-name="last-al">P.C. Tange I.P. Vro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
                      Nr. 11071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enbare oplaadpunten elektrisch vervoer in de openbare ruimte van de gemeente Worm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13</meta:user-defined>
    <meta:user-defined meta:name="OVERHEIDop.GmbID/DC.identifier">gmb-2015-110713</meta:user-defined>
    <meta:user-defined meta:name="OVERHEID.Gemeente/DC.creator">Wormer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rmerland</meta:user-defined>
    <meta:user-defined meta:name="OVERHEIDgvop.Informatietype/DC.type">Beleidsregels</meta:user-defined>
    <meta:user-defined meta:name="OVERHEID.Gemeente/DCTERMS.publisher">Wormerland</meta:user-defined>
    <meta:user-defined meta:name="OVERHEID.Gemeente/DC.spatial">Wormerland</meta:user-defined>
    <meta:user-defined meta:name="OVERHEIDop.versieInformatie"/>
  </office:meta>
</office:document-meta>
</file>