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rthur van Schendellaan 2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389</text:p>
            <text:p text:style-name="common-al"/>
            <text:p text:style-name="common-al">Wijzigen van het gebruik voor dagbesteding, Arthur van Schendellaan 2</text:p>
            <text:p text:style-name="common-al"/>
            <text:p text:style-name="common-al">Verz. 19-11-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4 nov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10708</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08</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08</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rthur van Schendellaan 2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708</meta:user-defined>
    <meta:user-defined meta:name="OVERHEIDop.GmbID/DC.identifier">gmb-2015-110708</meta:user-defined>
    <meta:user-defined meta:name="OVERHEID.Gemeente/DC.creator">Blade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TaxonomieBeleidsagenda/OVERHEID.category">Zorg en gezond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TV</meta:user-defined>
    <meta:user-defined meta:name="OVERHEIDop.woonplaats">Bladel</meta:user-defined>
    <meta:user-defined meta:name="OVERHEIDop.straatnaam">Arthur van Schendellaan</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3140 376276</meta:user-defined>
    <meta:user-defined meta:name="OVERHEIDop.versieInformatie"/>
  </office:meta>
</office:document-meta>
</file>