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Roggestraat 20, 2153 GC Nieuw-Vennep, Jadico Specerijen, het uitbreiden en inpandig anders inrichten van de inrichting waarbij de werkzaamheden niet zullen wijzigen, 23-11-2015, zaak 81414 (verleend op 29-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0705</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05</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05</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ggestraat 20, 2153 GC Nieuw-Vennep, Jadico Specerijen, het uitbreiden en inpandig anders inrichten van de inrichting waarbij de werkzaamheden niet zullen wijzigen, 23-11-2015, zaak 81414 (verleend op 29-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05</meta:user-defined>
    <meta:user-defined meta:name="OVERHEIDop.GmbID/DC.identifier">gmb-2015-11070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meta:user-defined>
    <meta:user-defined meta:name="OVERHEIDop.woonplaats">Nieuw-Vennep</meta:user-defined>
    <meta:user-defined meta:name="OVERHEIDop.straatnaam">Rogge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322 475869</meta:user-defined>
    <meta:user-defined meta:name="OVERHEIDop.versieInformatie"/>
  </office:meta>
</office:document-meta>
</file>