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''oude Mars, De houtwallen'' kavel 24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''Oude Mars, De houtwallen'' kavel 24</text:span>
            <text:span text:style-name="nadrukvet">– </text:span>ontvangen 16 november 2015 voor het bouwen van een vrijstaan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10703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703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703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''oude Mars, De houtwallen'' kavel 24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703</meta:user-defined>
    <meta:user-defined meta:name="OVERHEIDop.GmbID/DC.identifier">gmb-2015-11070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</meta:user-defined>
    <meta:user-defined meta:name="OVERHEIDop.woonplaats">Zwolle</meta:user-defined>
    <meta:user-defined meta:name="OVERHEIDop.straatnaam">Oude Mars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651 499444</meta:user-defined>
    <meta:user-defined meta:name="OVERHEIDop.versieInformatie"/>
  </office:meta>
</office:document-meta>
</file>