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Scherpenze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Als bij wettelijk voorschrift is bepaald dat de kennisgeving van een ontwerpbesluit, een besluit of een aanvraag of melding, of de kennisgeving van de zakelijke inhoud daarvan, van gemeentewege moet geschieden in een dag-, nieuws- of huis-aan-huisblad, dan wel op een andere geschikte wijze, vindt deze plaats in het elektronisch gemeenteblad. Dit gemeenteblad is te vinden op https://zoek.officielebekendmakingen.nl/</text:p>
              </text:list-item>
              <text:list-item text:style-override="id1-3-2-2-1-3">
                <text:number>2.</text:number>
                <text:p text:style-name="al">Daarnaast kan tot andere wijzen van kennisgeving worden overgegaan.</text:p>
              </text:list-item>
            </text:list>
          </text:section>
          <text:section text:name="artikel_id1-3-2-2-2" text:style-name="artikel">
            <text:p text:style-name="artikel_kop_titel"><text:span text:style-name="artikel_kop_label">Artikel</text:span> <text:span text:style-name="artikel_kop_nr">2</text:span> Bijzondere omstandigheden.</text:p>
            <text:p text:style-name="al">Het bevoegde bestuursorgaan kan in bijzondere omstandigheden of in geval van dringende spoed bepalen dat bekendmaking in afwijking van deze verordening zal gebeur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de eerste dag volgende op die van bekendmaking.</text:p>
              </text:list-item>
              <text:list-item text:style-override="id1-3-2-2-3-3">
                <text:number> 2. </text:number>
                <text:p text:style-name="al">Deze verordening wordt aangehaald als: Verordening elektronische kennisgeving Scherpenzeel 2015.</text:p>
              </text:list-item>
            </text:list>
          </text:section>
        </text:section>
        <text:section text:name="regeling-sluiting_id1-3-2-3" text:style-name="regeling-sluiting">
          <text:section text:name="ondertekening_id1-3-2-3-1">
            <text:p><text:span text:style-name="organisatie"> Verordening elektronische kennisgeving Scherpenzeel 2015</text:span></text:p>
            <text:p><text:span text:style-name="ondertekening_naam">
            <text:span text:style-name="voornaam">B.S.  </text:span>
            <text:span text:style-name="achternaam">van Ginkel-Schuur</text:span>
          </text:span></text:p>
            <text:p><text:span text:style-name="functie">griffier</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
                      Nr. 11070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Scherpenze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02</meta:user-defined>
    <meta:user-defined meta:name="OVERHEIDop.GmbID/DC.identifier">gmb-2015-110702</meta:user-defined>
    <meta:user-defined meta:name="OVERHEID.Gemeente/DC.creator">Scherpenz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