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reinigingsheffingen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9, eerste lid, aanhef en onderdelen a en b, van de Gemeentewet en artikel 15.33 van de Wet milieubeheer;</text:p>
          <text:p text:style-name="aanhef_wie">b e s l u i t:</text:p>
          <text:p text:style-name="aanhef_wie">vast te stellen de Verordening op de heffing en de invordering van afvalstoffenheffing en reinigingsrechten Noord-Beveland 2016.</text:p>
          <text:section text:name="preambule_id1-3-2-1-6"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 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Vervallen.</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Vervall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Vervallen.</text:p>
                </text:list-item>
                <text:list-item text:style-override="id1-3-2-2-3-9-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5" van 18 december 2014 wordt ingetrokken met ingang van de in artikel 20, tweede lid, genoemde datum van ingang van de heffing, met dien verstande dat zij van toepassing blijft op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achtste dag na die van de bekendmaking.</text:p>
                </text:list-item>
                <text:list-item text:style-override="id1-3-2-2-4-4-3">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text:p>
          <text:p text:style-name="al">Behorende bij de 'Verordening afvalstoffenheffing en reinigingsrechten 2016'.</text:p>
          <text:p text:style-name="al"/>
          <text:p text:style-name="al">
          <text:span text:style-name="nadrukcur">Algemeen</text:span>
        </text:p>
          <text:p text:style-name="al">De bedragen genoemd in deze tabel zijn inclusief omzetbelasting indien deze verschuldigd is. </text:p>
          <text:p text:style-name="al"/>
          <text:p text:style-name="al">
          <text:span text:style-name="nadrukvet">Hoofdstuk 1 Maatstaf en tarief afvalstoffenheffing</text:span>
        </text:p>
          <text:p text:style-name="al"/>
          <text:p text:style-name="al">1.1 De belasting bedraagt per permanent bewoond perceel per belastingjaar</text:p>
          <text:p text:style-name="al">1.1.1 indien dat perceel wordt gebruikt door één persoon  € 190,00</text:p>
          <text:p text:style-name="al">1.1.2 indien dat perceel wordt gebruikt door meer dan één persoon € 249,00</text:p>
          <text:p text:style-name="al">1.2 De belasting bedraagt voor niet-permanent bewoonde woningen € 249,00</text:p>
          <text:list text:style-name="id1-3-2-4-13">
            <text:list-item text:style-override="id1-3-2-4-13-1">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list-item>
          </text:list>
          <text:p text:style-name="al">1.3.1 container, bestemd voor groente-, fruit- en tuinafval: per extra container € 124,50</text:p>
          <text:p text:style-name="al">1.3.2 container, bestemd voor de overige huishoudelijke afvalstoffen: per extra container € 124,50</text:p>
          <text:p text:style-name="al"> </text:p>
          <text:p text:style-name="al">
          <text:span text:style-name="nadrukvet">Hoofdstuk 2 Maatstaven en jaarlijkse tarieven</text:span> <text:span text:style-name="nadrukvet">reinigingsrechten</text:span></text:p>
          <text:p text:style-name="al"> </text:p>
          <text:p text:style-name="al">2.1 Het recht per belastingjaar voor het beschikbaar stellen, het gebruik en het éénmaal per week ledigen van een container en het verwijderen van de daarin verzamelde afvalstoffen bedraagt:</text:p>
          <text:p text:style-name="al">2.1.1 per container per jaar € 249,00</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1068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8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8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0689</meta:user-defined>
    <meta:user-defined meta:name="OVERHEIDop.GmbID/DC.identifier">gmb-2015-110689</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