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oliebollen op de Voorstraat in Fijnaart ter hoogte van huisnummer 37 op 12 december 2015 van 07:00 uur tot 17:00 uur (verzonden 17 november 2015)</text:p>
              </text:list-item>
              <text:list-item text:style-override="id1-3-2-1-1-2-2">
                <text:number>2.</text:number>
                <text:p text:style-name="al">Het plaatsen van een draaimolen op de Markt in Zevenbergen op 6 en 9 februari 2016, op Koningsdag en op de dag van de intocht  van Sinterklaas in Zevenbergen (verzonden 17 november 2015)</text:p>
              </text:list-item>
              <text:list-item text:style-override="id1-3-2-1-1-2-3">
                <text:number>3.</text:number>
                <text:p text:style-name="al">Het plaatsen van een oliebollenkraam op de Markt in Zevenbergen van 6 tot en met 9 februari 2016 en vanaf de intocht van Sinterklaas tot en met 31 december 2016 (verzonden 17 november 2015)</text:p>
              </text:list-item>
              <text:list-item text:style-override="id1-3-2-1-1-2-4">
                <text:number>4.</text:number>
                <text:p text:style-name="al">Het innemen van een standplaats voor de verkoop van kerstbomen op de Grintweg in Moerdijk ter hoogte van het pleintje bij de speeltuin op 5 december 2015 van 09:00 uur tot 16:00 uur (verzonden 17 november 2015)</text:p>
              </text:list-item>
              <text:list-item text:style-override="id1-3-2-1-1-2-5">
                <text:number>5.</text:number>
                <text:p text:style-name="al">Het innemen van een standplaats op de vlonders aan de Molenstraat in Klundert op 5 en 12 december 2015 van 09:00 uur tot 18:00 uur (verzonden 17 november 2015)</text:p>
              </text:list-item>
              <text:list-item text:style-override="id1-3-2-1-1-2-6">
                <text:number>6.</text:number>
                <text:p text:style-name="al">Het innemen van een standplaats voor de verkoop van vis op de Bisschop Hopmansstraat in Noordhoek in 2016, wekelijks op dinsdag van 13:30 uur tot 17:30 uur (verzonden 19 november 2015)</text:p>
              </text:list-item>
              <text:list-item text:style-override="id1-3-2-1-1-2-7">
                <text:number>7.</text:number>
                <text:p text:style-name="al">Het innemen van een standplaats voor de verkoop van kaas en versproducten op de Bisschop Hopmansstraat in Noordhoek in 2016, wekelijks op dinsdag van 12:00 uur tot 18:00 uur (verzonden 19 november 2015)</text:p>
              </text:list-item>
            </text:list>
            <text:p text:style-name="common-al"> </text:p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1067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7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7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76</meta:user-defined>
    <meta:user-defined meta:name="OVERHEIDop.GmbID/DC.identifier">gmb-2015-11067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82AE 20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91HL 5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59BD 3</meta:user-defined>
    <meta:user-defined meta:name="OVERHEIDop.woonplaats">Noordhoek</meta:user-defined>
    <meta:user-defined meta:name="OVERHEIDop.straatnaam">Bisschop Hopmans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1317 405551</meta:user-defined>
    <meta:user-defined meta:name="OVERHEID.EPSG28992/DC.spatial">100982 406508</meta:user-defined>
    <meta:user-defined meta:name="OVERHEID.EPSG28992/DC.spatial">102337 412808</meta:user-defined>
    <meta:user-defined meta:name="OVERHEID.EPSG28992/DC.spatial">95971 408720</meta:user-defined>
    <meta:user-defined meta:name="OVERHEID.EPSG28992/DC.spatial">95811 406256</meta:user-defined>
    <meta:user-defined meta:name="OVERHEIDop.versieInformatie"/>
  </office:meta>
</office:document-meta>
</file>