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straat 36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6</text:p>
            <text:p text:style-name="common-al">Aangevraagd op 10 november 2015</text:p>
            <text:p text:style-name="common-al">het plaatsen van een snackwagen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0670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7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7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straat 36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70</meta:user-defined>
    <meta:user-defined meta:name="OVERHEIDop.GmbID/DC.identifier">gmb-2015-11067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W 36v 1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23</meta:user-defined>
    <meta:user-defined meta:name="xs:date/OVERHEIDop.einddatum">2016-01-05</meta:user-defined>
    <meta:user-defined meta:name="OVERHEID.EPSG28992/DC.spatial">153150 407123</meta:user-defined>
    <meta:user-defined meta:name="OVERHEIDop.versieInformatie"/>
  </office:meta>
</office:document-meta>
</file>