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kerst sing-in op de vlonders in het centrum van Klundert op 19 december 2015 van 12:00 uur tot 17:00 uur (verzonden 12 november 2015)</text:p>
              </text:list-item>
              <text:list-item text:style-override="id1-3-2-1-1-2-2">
                <text:number>2.</text:number>
                <text:p text:style-name="al">Het houden van een kerstmarkt in het Activiteitencentrum van SOVAK aan de Niervaartweg 1a in Klundert op 19 december 2015 van 09:30 uur tot 12:30 uur (verzonden 16 november 2015)</text:p>
              </text:list-item>
              <text:list-item text:style-override="id1-3-2-1-1-2-3">
                <text:number>3.</text:number>
                <text:p text:style-name="al">Het houden van een feestavond in de kantine van de Kogelvangers aan de Grintweg 2 in Willemstad op 5 december 2015 van 18:00 uur tot 01:00 uur (verzonden 16 november 2015)</text:p>
              </text:list-item>
              <text:list-item text:style-override="id1-3-2-1-1-2-4">
                <text:number>4.</text:number>
                <text:p text:style-name="al">Het houden van een clubavond op 12 december 2015 van 18:00 uur tot 01:00 uur en het houden van een kaartavond op 19 december 2015 van 19:00 uur tot 01:00 uur in de kantine aan de Westrand 11 in Zevenbergen (verzonden 16 november 2015)</text:p>
              </text:list-item>
              <text:list-item text:style-override="id1-3-2-1-1-2-5">
                <text:number>5.</text:number>
                <text:p text:style-name="al">Het houden van een concert van Harmonie Oefening in de voormalige kerk aan de Bisschop Hopmansstraat 1 in Noordhoek op 12 december 2015 van 19:00 uur tot 01:00 uur (verzonden 19 november 2015)</text:p>
              </text:list-item>
              <text:list-item text:style-override="id1-3-2-1-1-2-6">
                <text:number>6.</text:number>
                <text:p text:style-name="al">Het houden van een wintermarkt in het Thomashuis aan de Markt 32 in Standdaarbuiten op 12 december 2015 van 11:00 uur tot 16:00 uur (verzonden 19 november 2015)</text:p>
              </text:list-item>
              <text:list-item text:style-override="id1-3-2-1-1-2-7">
                <text:number>7.</text:number>
                <text:p text:style-name="al">Het houden van een kerstmarkt in het kerkelijk centrum aan de Kerkring 1 in Fijnaart op 12 december 2015 van 10:00 uur tot 19:00 uur (verzonden 19 november 2015)</text:p>
              </text:list-item>
              <text:list-item text:style-override="id1-3-2-1-1-2-8">
                <text:number>8.</text:number>
                <text:p text:style-name="al">Het houden van een Winterfair op Plein 1940 in Zevenbergschen Hoek op 20 december 2015 van 13:00 uur tot 18:00 uur (verzonden 19 november 2015)</text:p>
              </text:list-item>
              <text:list-item text:style-override="id1-3-2-1-1-2-9">
                <text:number>9.</text:number>
                <text:p text:style-name="al">Het houden van een kerstmarkt in Woonzorgcentrum de Zeven Schakels aan de Kasteelweg 1 in Zevenbergen en in de Bartholomeuskerk aan de Markt 19 in Zevenbergen op 11 december 2015 van 16:00 uur tot 21:00 uur en op 12 december 2015 van 10:00 uur tot 16:00 uur (verzonden 19 nov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1066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69</meta:user-defined>
    <meta:user-defined meta:name="OVERHEIDop.GmbID/DC.identifier">gmb-2015-11066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HN 8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91BM 1a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61PZ 1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65CK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61BN 641</meta:user-defined>
    <meta:user-defined meta:name="OVERHEIDop.woonplaats">Zevenbergen</meta:user-defined>
    <meta:user-defined meta:name="OVERHEIDop.straatnaam">Kasteel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920 408693</meta:user-defined>
    <meta:user-defined meta:name="OVERHEID.EPSG28992/DC.spatial">96852 408860</meta:user-defined>
    <meta:user-defined meta:name="OVERHEID.EPSG28992/DC.spatial">89996 411698</meta:user-defined>
    <meta:user-defined meta:name="OVERHEID.EPSG28992/DC.spatial">99543 406782</meta:user-defined>
    <meta:user-defined meta:name="OVERHEID.EPSG28992/DC.spatial">95840 406295</meta:user-defined>
    <meta:user-defined meta:name="OVERHEID.EPSG28992/DC.spatial">91387 405617</meta:user-defined>
    <meta:user-defined meta:name="OVERHEID.EPSG28992/DC.spatial">105851 409628</meta:user-defined>
    <meta:user-defined meta:name="OVERHEID.EPSG28992/DC.spatial">100957 406354</meta:user-defined>
    <meta:user-defined meta:name="OVERHEIDop.versieInformatie"/>
  </office:meta>
</office:document-meta>
</file>