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's-Gravenstraat 44,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november 2015 hebben ontvangen:</text:p>
            <text:p text:style-name="common-al"> ’s-Gravenpolder, 's-Gravenstraat 44,  het kappen van een kastanje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1066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s-Gravenstraat 44,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67</meta:user-defined>
    <meta:user-defined meta:name="OVERHEIDop.GmbID/DC.identifier">gmb-2015-11066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1AC 44</meta:user-defined>
    <meta:user-defined meta:name="OVERHEIDop.woonplaats">'s-Gravenpolder</meta:user-defined>
    <meta:user-defined meta:name="OVERHEIDop.straatnaam">'s-Graven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1792 386591</meta:user-defined>
    <meta:user-defined meta:name="OVERHEIDop.versieInformatie"/>
  </office:meta>
</office:document-meta>
</file>