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avenweg 28, Nieuw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6 november 2015 hebben ontvangen:</text:p>
            <text:p text:style-name="common-al">Nieuwdorp,Havenweg 28, het aanleggen van een inrit</text:p>
            <text:p text:style-name="common-al">De publicatie van de aanvraag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11066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6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6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venweg 28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664</meta:user-defined>
    <meta:user-defined meta:name="OVERHEIDop.GmbID/DC.identifier">gmb-2015-110664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5AP 28</meta:user-defined>
    <meta:user-defined meta:name="OVERHEIDop.woonplaats">Nieuwdorp</meta:user-defined>
    <meta:user-defined meta:name="OVERHEIDop.straatnaam">Havenweg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0234 388192</meta:user-defined>
    <meta:user-defined meta:name="OVERHEIDop.versieInformatie"/>
  </office:meta>
</office:document-meta>
</file>