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p text:style-name="common-al">Langeweg 17 in Fijnaart, voor het vervangen van de kozijnen, ontvangen 18 november 2015</text:p>
            <text:p text:style-name="common-al">Mannesmannweg 5 in Heijningen, voor het plaatsen van een tijdelijke tweede mill, ontvangen 16 november 2015</text:p>
            <text:p text:style-name="common-al">Veldkers 3 in Zevenbergen, voor het uitbreiden van de woning, ontvangen 16 november 2015</text:p>
            <text:p text:style-name="common-al">Tonnekreek 19 in Klundert , voor het plaatsen van een beschoeiing, ontvangen 11 november 2015           </text:p>
            <text:p text:style-name="common-al">Tonnekreek 19 in Klundert, voor het plaatsen van een poort aan de straatzijde, ontvangen 11 november 2015</text:p>
            <text:p text:style-name="common-al">De Keetel 8 in Noordhoek, voor het aanpassen van de constructie t.b.v. een uitbreiding van de woning, ontvangen 17 november 2015</text:p>
            <text:p text:style-name="common-al">Zomervlinder 1 in Standdaarbuiten, voor het bouwen van een tuinhuisje met overkapping, ontvangen 17 november 2015</text:p>
            <text:p text:style-name="common-al"/>
            <text:p text:style-name="common-al">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110656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56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56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656</meta:user-defined>
    <meta:user-defined meta:name="OVERHEIDop.GmbID/DC.identifier">gmb-2015-110656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93AS 17</meta:user-defined>
    <meta:user-defined meta:name="OVERHEIDop.woonplaats">Fijnaart</meta:user-defined>
    <meta:user-defined meta:name="OVERHEIDop.straatnaam">Langeweg</meta:user-defined>
    <meta:user-defined meta:name="OVERHEID.PostcodeHuisnummer/OVERHEIDop.postcodeHuisnummer">4794</meta:user-defined>
    <meta:user-defined meta:name="OVERHEIDop.woonplaats">Heijningen</meta:user-defined>
    <meta:user-defined meta:name="OVERHEIDop.straatnaam">Mannesmannweg</meta:user-defined>
    <meta:user-defined meta:name="OVERHEID.PostcodeHuisnummer/OVERHEIDop.postcodeHuisnummer">4761WG 3</meta:user-defined>
    <meta:user-defined meta:name="OVERHEIDop.woonplaats">Zevenbergen</meta:user-defined>
    <meta:user-defined meta:name="OVERHEIDop.straatnaam">Veldkers</meta:user-defined>
    <meta:user-defined meta:name="OVERHEID.PostcodeHuisnummer/OVERHEIDop.postcodeHuisnummer">4791SE 19</meta:user-defined>
    <meta:user-defined meta:name="OVERHEIDop.woonplaats">Klundert</meta:user-defined>
    <meta:user-defined meta:name="OVERHEIDop.straatnaam">Tonnekreek</meta:user-defined>
    <meta:user-defined meta:name="OVERHEID.PostcodeHuisnummer/OVERHEIDop.postcodeHuisnummer">4759AH 8</meta:user-defined>
    <meta:user-defined meta:name="OVERHEIDop.woonplaats">Noordhoek</meta:user-defined>
    <meta:user-defined meta:name="OVERHEIDop.straatnaam">De Keetel</meta:user-defined>
    <meta:user-defined meta:name="OVERHEID.PostcodeHuisnummer/OVERHEIDop.postcodeHuisnummer">4758CH 1</meta:user-defined>
    <meta:user-defined meta:name="OVERHEIDop.woonplaats">Standdaarbuiten</meta:user-defined>
    <meta:user-defined meta:name="OVERHEIDop.straatnaam">Zomervlinder</meta:user-defined>
    <meta:user-defined meta:name="OVERHEID.Gemeente/OVERHEID.authority">Moerdijk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EPSG28992/DC.spatial">91661 405977</meta:user-defined>
    <meta:user-defined meta:name="OVERHEID.EPSG28992/DC.spatial">85483 408663</meta:user-defined>
    <meta:user-defined meta:name="OVERHEID.EPSG28992/DC.spatial">100026 405725</meta:user-defined>
    <meta:user-defined meta:name="OVERHEID.EPSG28992/DC.spatial">93270 410371</meta:user-defined>
    <meta:user-defined meta:name="OVERHEID.EPSG28992/DC.spatial">95388 406535</meta:user-defined>
    <meta:user-defined meta:name="OVERHEID.EPSG28992/DC.spatial">94366 403422</meta:user-defined>
    <meta:user-defined meta:name="OVERHEIDop.versieInformatie"/>
  </office:meta>
</office:document-meta>
</file>