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 Langeloerduinen 4 101 te Norg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Langeloerduinen 4 101 te Norg</text:p>
            <text:p text:style-name="common-al">Activiteit: het bouwen van een erker</text:p>
            <text:p text:style-name="common-al">Datum verlening: 2 februar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1065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5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5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 Langeloerduinen 4 101 te Norg, het 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065</meta:user-defined>
    <meta:user-defined meta:name="OVERHEIDop.GmbID/DC.identifier">gmb-2015-1106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T 101</meta:user-defined>
    <meta:user-defined meta:name="OVERHEIDop.woonplaats">Norg</meta:user-defined>
    <meta:user-defined meta:name="OVERHEIDop.straatnaam">Langeloërduinen 4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007 566034</meta:user-defined>
    <meta:user-defined meta:name="OVERHEIDop.versieInformatie"/>
  </office:meta>
</office:document-meta>
</file>