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in de bossingel rondom de parkeerplaats op de Pampert: voor het kappen van 26 acacia'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 september 2015. Verleend op 17 nov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277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10640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40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40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in de bossingel rondom de parkeerplaats op de Pampert: voor het kappen van 26 acacia'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640</meta:user-defined>
    <meta:user-defined meta:name="OVERHEIDop.GmbID/DC.identifier">gmb-2015-11064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2VV</meta:user-defined>
    <meta:user-defined meta:name="OVERHEIDop.woonplaats">Coevorden</meta:user-defined>
    <meta:user-defined meta:name="OVERHEIDop.straatnaam">Pamper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950 519993</meta:user-defined>
    <meta:user-defined meta:name="OVERHEIDop.versieInformatie"/>
  </office:meta>
</office:document-meta>
</file>