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alen - Hoofdstraat 2a: voor het wijzigen van het voormalige gemeentehuis tot verenigingsgebouw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3 september 2015. Verleend op 16 novem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237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110629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629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629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n - Hoofdstraat 2a: voor het wijzigen van het voormalige gemeentehuis tot verenigingsgebouw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110629</meta:user-defined>
    <meta:user-defined meta:name="OVERHEIDop.GmbID/DC.identifier">gmb-2015-110629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51GC 2a gemh</meta:user-defined>
    <meta:user-defined meta:name="OVERHEIDop.woonplaats">Dalen</meta:user-defined>
    <meta:user-defined meta:name="OVERHEIDop.straatnaam">Hoofd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7563 524450</meta:user-defined>
    <meta:user-defined meta:name="OVERHEIDop.versieInformatie"/>
  </office:meta>
</office:document-meta>
</file>