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ltjeskanaal - Stieltjeskanaal 45: voor het kappen van 2 lindes en 1 beu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oktober 2015.</text:p>
            <text:p text:style-name="common-al"/>
            <text:p text:style-name="last-al">zaak-788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2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45: voor het kappen van 2 lindes en 1 beu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27</meta:user-defined>
    <meta:user-defined meta:name="OVERHEIDop.GmbID/DC.identifier">gmb-2015-11062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6PB 45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073 521575</meta:user-defined>
    <meta:user-defined meta:name="OVERHEIDop.versieInformatie"/>
  </office:meta>
</office:document-meta>
</file>