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ons van der Heijdenstraat 51A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Netersel</text:span>
          </text:p>
            <text:p text:style-name="common-al">BLA-2015-0398</text:p>
            <text:p text:style-name="common-al"/>
            <text:p text:style-name="common-al">Ombouwen van een garage tot recreatiewoning, Fons van der Heijdenstraat 51A </text:p>
            <text:p text:style-name="common-al"/>
            <text:p text:style-name="common-al">Ontvangen op 12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1062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ns van der Heijdenstraat 51A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623</meta:user-defined>
    <meta:user-defined meta:name="OVERHEIDop.GmbID/DC.identifier">gmb-2015-110623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4AT 51a</meta:user-defined>
    <meta:user-defined meta:name="OVERHEIDop.woonplaats">Netersel</meta:user-defined>
    <meta:user-defined meta:name="OVERHEIDop.straatnaam">Fons van der Heijden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053 380235</meta:user-defined>
    <meta:user-defined meta:name="OVERHEIDop.versieInformatie"/>
  </office:meta>
</office:document-meta>
</file>