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kappen van 1 hollandsche eik, 1 amerikaanse eik, 1 paarden kastanje, en 1 beuk, Bilt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1 hollandsche eik, 1 amerikaanse eik, 1 paarden kastanje, en 1 beuk.</text:span>
          </text:p>
            <text:p text:style-name="tussenkopcur">
            <text:span text:style-name="nadrukvet">Locatie:</text:span>
            <text:span text:style-name="nadrukvet"/>
            <text:span text:style-name="nadrukvet">Lassuslaan 105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12 11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11061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1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1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kappen van 1 hollandsche eik, 1 amerikaanse eik, 1 paarden kastanje, en 1 beuk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618</meta:user-defined>
    <meta:user-defined meta:name="OVERHEIDop.GmbID/DC.identifier">gmb-2015-110618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LJ 105</meta:user-defined>
    <meta:user-defined meta:name="OVERHEIDop.woonplaats">Bilthoven</meta:user-defined>
    <meta:user-defined meta:name="OVERHEIDop.straatnaam">Lassus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4055 460969</meta:user-defined>
    <meta:user-defined meta:name="OVERHEIDop.versieInformatie"/>
  </office:meta>
</office:document-meta>
</file>