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raad Delft | Raadsvergadering en commissievergaderingen december 2015</text:p>
      <text:section text:name="zakelijke-mededeling_id1-3-2" text:style-name="zakelijke-mededeling">
        <text:section text:name="zakelijke-mededeling-tekst_id1-3-2-1" text:style-name="zakelijke-mededeling-tekst">
          <text:section text:name="tekst_id1-3-2-1-1" text:style-name="tekst">
            <text:p text:style-name="common-al">De vergadering van de gemeenteraad vindt plaats op donderdag 17 december 2015 en begint om 20.00 uur in de raadszaal van het stadhuis op de Markt. Daarnaast vergadert de gemeenteraad op donderdag 10 december 2015 over de profielschets voor de nieuwe burgemeester. De vergadering begint om 20.00 uur. </text:p>
            <text:p text:style-name="common-al">De commissie Sociaal Domein vergadert op dinsdag 1 december en de commissie Economie, Financiën en Bestuur op donderdag 3 december. De commissie Ruimte, Verkeer en Wonen vergadert op woensdag 9 december. Deze vergaderingen vinden plaats in de raadszaal in het stadhuis op de Markt. </text:p>
            <text:p text:style-name="common-al">De commissievergaderingen bestaan uit twee delen. De procedurevergaderingen beginnen om 20.00 uur en worden aansluitend gevolgd door de overlegvergaderingen. In de regel beginnen die rond 20.15 uur. De commissie Rekening en Audit vergadert op woensdag 25 november. De agenda’s van de commissievergaderingen en de raadsvergaderingen worden een week voor de vergaderingen gepubliceerd op het <text:a xlink:href="http://ris.delft.nl/" xlink:type="simple">raadsinformatiesysteem</text:a>. U kunt hier onder de knop <text:a xlink:href="http://ris.delft.nl/internet/vergaderkalender_3163/kalender/2015/03/" xlink:type="simple">vergaderkalender</text:a> de vergaderstukken van een betreffende vergadering raadplegen. U kunt de agenda en de stukken ook digitaal inzien bij de klantenbalie van de gemeente in de Phoenixstraat. </text:p>
            <text:p text:style-name="common-al">
            <text:span text:style-name="nadrukvet">Inspreken</text:span>
          </text:p>
            <text:p text:style-name="common-al">U kunt tijdens de overlegvergaderingen van een commissie inspreken op een agendapunt. </text:p>
            <text:p text:style-name="common-al">Het spreekrecht (maximaal drie minuten en eventueel een reactie van maximaal twee minuten op het commissiedebat) kunt u vooraf telefonisch via 015-2602416 of via griffie@delft.nl aanvragen bij de commissiegriffier.</text:p>
            <text:p text:style-name="common-al">Het is ook mogelijk om aan het begin van de commissievergadering bij de voorzitter of commissiegriffier spreektijd aan te vragen. </text:p>
            <text:p text:style-name="last-al">Inspreken op een onderwerp dat niet op de agenda van de overlegvergadering staat, kan ook. Ook hiervoor kunt u zich van te voren aanmelden bij de griffie. Aan het begin van de vergadering kunt u spreektijd (maximaal twee termijnen van respectievelijk drie en twee minuten) aanvragen bij de voorzitter of commissiegriffier. Als u inspreekt tijdens een vergadering kan er naar uw legitimatiebewijs gevraagd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1061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1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Delft | Raadsvergadering en commissievergaderingen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17</meta:user-defined>
    <meta:user-defined meta:name="OVERHEIDop.GmbID/DC.identifier">gmb-2015-1106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overheidsinformatie</meta:user-defined>
    <meta:user-defined meta:name="OVERHEID.Gemeente/DCTERMS.publisher">Delft</meta:user-defined>
    <meta:user-defined meta:name="OVERHEID.Gemeente/DC.spatial">Delft</meta:user-defined>
    <meta:user-defined meta:name="OVERHEIDop.versieInformatie"/>
  </office:meta>
</office:document-meta>
</file>