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betreft het vervangen van de dakbeplating en het verhogen van de nok van een bestaand bedrijfsgebouw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etreft het vervangen van de dakbeplating en het verhogen van de nok van een bestaand bedrijfsgebouw.</text:span>
          </text:p>
            <text:p text:style-name="tussenkopcur">
            <text:span text:style-name="nadrukvet">Locatie:</text:span>
            <text:span text:style-name="nadrukvet"/>
            <text:span text:style-name="nadrukvet">Industrieweg 40 3738JX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7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etreft het vervangen van de dakbeplating en het verhogen van de nok van een bestaand bedrijfsgebouw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15</meta:user-defined>
    <meta:user-defined meta:name="OVERHEIDop.GmbID/DC.identifier">gmb-2015-11061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JX 40</meta:user-defined>
    <meta:user-defined meta:name="OVERHEIDop.woonplaats">Maartensdijk</meta:user-defined>
    <meta:user-defined meta:name="OVERHEIDop.straatnaam">Industri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020 463783</meta:user-defined>
    <meta:user-defined meta:name="OVERHEIDop.versieInformatie"/>
  </office:meta>
</office:document-meta>
</file>