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office:automatic-styles>
  <office:body>
    <office:text>
      <text:p text:style-name="new_page_staatscourant"/>
      <text:p text:style-name="single-kop-titel">Regeling vertrouwenspersonen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rechtsteden / Zuid-Holland Zuid 2015</text:p>
            <text:p text:style-name="al">De raad van de gemeente Alblasserdam, d.d.</text:p>
            <text:p text:style-name="al">Het college van burgemeester en wethouders van de gemeente Alblasserdam d.d. </text:p>
            <text:p text:style-name="al">De raad van de gemeente Dordrecht, d.d. </text:p>
            <text:p text:style-name="al">Het college van burgemeester en wethouders van de gemeente Dordrecht d.d.</text:p>
            <text:p text:style-name="al">De raad van de gemeente Hendrik-Ido-Ambacht, d.d</text:p>
            <text:p text:style-name="al">Het college van burgemeester en wethouders van de gemeente Hendrik-Ido Ambacht d.d.</text:p>
            <text:p text:style-name="al">De raad van de gemeente Papendrecht, d.d.</text:p>
            <text:p text:style-name="al">Het college van burgemeester en wethouders van de gemeente Papendrecht d.d.</text:p>
            <text:p text:style-name="al">De raad van de gemeente Sliedrecht, d.d.</text:p>
            <text:p text:style-name="al">Het college van burgemeester en wethouders van de gemeente Sliedrecht d.d.</text:p>
            <text:p text:style-name="al">De raad van de gemeente Zwijndrecht, d.d.</text:p>
            <text:p text:style-name="al">Het college van burgemeester en wethouders van de gemeente Zwijndrecht d.d.</text:p>
            <text:p text:style-name="al">Het Drechtstedenbestuur, d.d. </text:p>
            <text:p text:style-name="al">Het dagelijks bestuur van de gemeenschappelijke regeling Omgevingsdienst Zuid-Holland Zuid, d.d.</text:p>
            <text:p text:style-name="al">Het dagelijks bestuur van de gemeenschappelijke regeling Dienst Gezondheid &amp; Jeugd Zuid-Holland Zuid, d.d.</text:p>
            <text:p text:style-name="al">Gelet:</text:p>
            <text:p text:style-name="al">Artikel 160 Gemeentewet;</text:p>
            <text:p text:style-name="al">Artikel 125 quinquies, lid 2 van de Ambtenarenwet;</text:p>
            <text:p text:style-name="al">Artikel 15:1a CAR-UWO;</text:p>
            <text:p text:style-name="al">De nota integriteitsbeleid en de Gedragscode Drechtsteden/Zuid-Holland Zuid oktober 2014; </text:p>
            <text:p text:style-name="al">Artikel 8 lid 4 van “Regeling Netwerk Georganiseerd Overleg Drechtsteden” en</text:p>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Gezien de instemming van de medezeggenschap d.t.v. het Netwerk van Ondernemingsraden Drechtsteden d.d 12 maart 2015</text:p>
            <text:p text:style-name="al">Besluit:</text:p>
            <text:p text:style-name="al">Vast te stellen de hierna volgende:</text:p>
            <text:p text:style-name="al">Regeling vertrouwenspersonen Drechtsteden / Zuid-Holland Zuid 2015</text:p>
            <text:p text:style-name="al">Artikel 1 Begripsbepalingen </text:p>
            <text:p text:style-name="al">In deze regeling wordt verstaan onder:</text:p>
            <text:list text:style-name="id1-3-2-2-1-31">
              <text:list-item text:style-override="id1-3-2-2-1-31-1">
                <text:number>a)</text:number>
                <text:p text:style-name="al">werkgever: </text:p>
                <text:list text:style-name="id1-3-2-2-1-31-1-3">
                  <text:list-item text:style-override="id1-3-2-2-1-31-1-3-1">
                    <text:number>1.</text:number>
                    <text:p text:style-name="al">voor de medewerkers van de gemeenten Alblasserdam, Dordrecht, Hendrik-Ido-Ambacht, Papendrecht, Sliedrecht en Zwijndrecht: het college van burgemeester en wethouders van de desbetreffende gemeente;</text:p>
                  </text:list-item>
                  <text:list-item text:style-override="id1-3-2-2-1-31-1-3-2">
                    <text:number>2.</text:number>
                    <text:p text:style-name="al">voor het griffiepersoneel werkzaam bij één van de bovengenoemde gemeenten: de gemeenteraad;</text:p>
                  </text:list-item>
                  <text:list-item text:style-override="id1-3-2-2-1-31-1-3-3">
                    <text:number>3.</text:number>
                    <text:p text:style-name="al">voor de medewerkers van de Gemeenschappelijke regeling Drechtsteden, de gemeenschappelijke regeling Dienst Gezondheid &amp; Jeugd Zuid-Holland Zuid en de Gemeenschappelijke regelingOmgevingsdienst Zuid-Holland Zuid: het dagelijks bestuur van de desbetreffende gemeenschappelijke regeling.</text:p>
                  </text:list-item>
                </text:list>
              </text:list-item>
              <text:list-item text:style-override="id1-3-2-2-1-31-2">
                <text:number>a)</text:number>
                <text:p text:style-name="al">medewerker: degene die bij een van de werkgevers in het netwerk² onder welke titel en hoedanigheid ook, werkzaam is (geweest) of werkzaamheden (heeft) verricht. </text:p>
              </text:list-item>
              <text:list-item text:style-override="id1-3-2-2-1-31-3">
                <text:number>b)</text:number>
                <text:p text:style-name="al">vertrouwenspersoon: de door de werkgever aangewezen persoon, die als (eerste) aanspreekpunt fungeert voor medewerkers die geconfronteerd zijn met ongewenste omgangsvormen c.q. ongewenst gedrag, hen begeleidt en adviseert. </text:p>
              </text:list-item>
              <text:list-item text:style-override="id1-3-2-2-1-31-4">
                <text:number>c)</text:number>
                <text:p text:style-name="al">ongewenste omgangsvormen c.q. 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31-5">
                <text:number>d)</text:number>
                <text:p text:style-name="al">seksuele intimidatie: enige vorm van verbaal, non-verbaal of fysiek gedrag met een seksuele connotatie dat als doel of gevolg heeft dat de waardigheid van een persoon wordt aangetast;</text:p>
              </text:list-item>
              <text:list-item text:style-override="id1-3-2-2-1-31-6">
                <text:number>e)</text:number>
                <text:p text:style-name="al">discriminatie: gedrag dat met de hoedanigheden of gedragingen, betrekking hebbend op het maken van onderscheid tussen personen op grond van godsdienst, levensovertuiging, politieke gezindheid, ras, geslacht, nationaliteit, seksuele gerichtheid, burgerlijke staat, leeftijd of handicap, verband houdt en dat tot doel of gevolg heeft dat de waardigheid van een persoon wordt aangetast. </text:p>
              </text:list-item>
              <text:list-item text:style-override="id1-3-2-2-1-31-7">
                <text:number>f)</text:number>
                <text:p text:style-name="al">agressie en geweld: voorvallen waarbij een medewerker psychisch of fysiek wordt lastiggevallen, bedreigd of aangevallen onder omstandigheden die rechtstreeks verband houden met het verrichten van arbeid; </text:p>
              </text:list-item>
              <text:list-item text:style-override="id1-3-2-2-1-31-8">
                <text:number>g)</text:number>
                <text:p text:style-name="al">pesten: alle vormen van intimiderend gedrag met een structureel karakter, van een of meerdere medewerkers (collega’s, leidinggevenden) gericht tegen een medewerker of groep van medewerkers die zich niet kan of kunnen verdedigen tegen dit gedrag.</text:p>
              </text:list-item>
              <text:list-item text:style-override="id1-3-2-2-1-31-9">
                <text:number>h)</text:number>
                <text:p text:style-name="al">melding: het zich wenden tot de vertrouwenspersoon in verband met een confrontatie inzake ongewenste omgangsvormen c.q. ongewenst gedrag.</text:p>
              </text:list-item>
              <text:list-item text:style-override="id1-3-2-2-1-31-10">
                <text:number>i)</text:number>
                <text:p text:style-name="al">klacht: het indienen van een schriftelijke klacht inzake ongewenste omgangsvormen c.q. ongewenst gedrag bij de Landelijke Klachtencommissie Ongewenst Gedrag voor de decentrale overheid.</text:p>
              </text:list-item>
              <text:list-item text:style-override="id1-3-2-2-1-31-11">
                <text:number>j)</text:number>
                <text:p text:style-name="al">melder: de medewerker die zich in verband met een confrontatie inzake ongewenste omgangsvormen c.q. ongewenst gedrag tot de vertrouwenspersoon heeft gewend.</text:p>
              </text:list-item>
              <text:list-item text:style-override="id1-3-2-2-1-31-12">
                <text:number>k)</text:number>
                <text:p text:style-name="al">klager: de medewerker die een klacht inzake ongewenste omgangsvormen c.q. ongewenst gedrag heeft ingediend bij de klachtencommissie.</text:p>
              </text:list-item>
              <text:list-item text:style-override="id1-3-2-2-1-31-13">
                <text:number>l)</text:number>
                <text:p text:style-name="al">aangeklaagde: de medewerker tegen wie een klacht inzake ongewenste omgangsvormen c.q. ongewenst gedrag is ingediend bij de klachtencommissie.</text:p>
              </text:list-item>
              <text:list-item text:style-override="id1-3-2-2-1-31-14">
                <text:number>m)</text:number>
                <text:p text:style-name="al">gehoorde: medewerker of derde opgeroepen door de klachtencommissie met als doel nadere informatie te verstrekken omtrent een ingediende klacht.</text:p>
              </text:list-item>
              <text:list-item text:style-override="id1-3-2-2-1-31-15">
                <text:number>n)</text:number>
                <text:p text:style-name="al">klachtencommissie: de Landelijke Klachtencommissie Ongewenst Gedrag voor de decentrale overheid.</text:p>
              </text:list-item>
            </text:list>
            <text:p text:style-name="al">Artikel 2 Vertrouwenspersoon (algemeen)</text:p>
            <text:list text:style-name="id1-3-2-2-1-33">
              <text:list-item text:style-override="id1-3-2-2-1-33-1">
                <text:number>1.</text:number>
                <text:p text:style-name="al">De werkgever wijst een of meer vertrouwenspersonen aan, die voldoet (voldoen) aan de criteria van het taakprofiel bijgevoegd bij deze regeling. De werkgever stelt de Ondernemingsraad van de aanstelling op de hoogte.</text:p>
              </text:list-item>
              <text:list-item text:style-override="id1-3-2-2-1-33-2">
                <text:number>2.</text:number>
                <text:p text:style-name="al">De vertrouwenspersoon is voor de uitvoering van zijn taken uitsluitend verantwoording</text:p>
              </text:list-item>
            </text:list>
            <text:p text:style-name="al">verschuldigd aan de werkgever. </text:p>
            <text:list text:style-name="id1-3-2-2-1-35">
              <text:list-item text:style-override="id1-3-2-2-1-35-1">
                <text:number>1.</text:number>
                <text:p text:style-name="al">Een vertrouwenspersoon kan door de werkgever uit zijn functie worden ontheven, indien zijn handelen of nalaten te handelen ernstig schade toebrengt aan het in de vertrouwenspersoon te stellen vertrouwen.</text:p>
              </text:list-item>
              <text:list-item text:style-override="id1-3-2-2-1-35-2">
                <text:number>2.</text:number>
                <text:p text:style-name="al">De werkgever kan in overleg met de vertrouwenspersonen een plaatsvervangend vertrouwenspersoon benoemen, zodra mag worden verwacht dat één van de vertrouwenspersonen voor langere duur zijn functie niet kan vervullen.</text:p>
              </text:list-item>
            </text:list>
            <text:p text:style-name="al">Artikel 3 Taken en bevoegdheden vertrouwenspersoon </text:p>
            <text:list text:style-name="id1-3-2-2-1-37">
              <text:list-item text:style-override="id1-3-2-2-1-37-1">
                <text:number>1.</text:number>
                <text:p text:style-name="al">Tot de taken van de vertrouwenspersoon worden gerekend:</text:p>
                <text:list text:style-name="id1-3-2-2-1-37-1-3">
                  <text:list-item text:style-override="id1-3-2-2-1-37-1-3-1">
                    <text:number>a.</text:number>
                    <text:p text:style-name="al">het fungeren als aanspreekpunt voor de medewerker die is geconfronteerd met ongewenste omgangsvormen c.q. ongewenst gedrag;</text:p>
                  </text:list-item>
                  <text:list-item text:style-override="id1-3-2-2-1-37-1-3-2">
                    <text:number>b.</text:number>
                    <text:p text:style-name="al">het opvangen, begeleiden en van advies dienen van de melder, alsmede het zo nodig doorverwijzen naar een professionele hulpverlenende instantie of professionele hulpverlener;</text:p>
                  </text:list-item>
                  <text:list-item text:style-override="id1-3-2-2-1-37-1-3-3">
                    <text:number>c.</text:number>
                    <text:p text:style-name="al">het inwinnen van inlichtingen die noodzakelijk zijn om tot een goed inzicht te komen omtrent de melding en de mogelijkheden om te komen tot een oplossing;</text:p>
                  </text:list-item>
                  <text:list-item text:style-override="id1-3-2-2-1-37-1-3-4">
                    <text:number>d.</text:number>
                    <text:p text:style-name="al">het adviseren c.q. behulpzaam zijn van de melder over eventueel verder te nemen stappen;</text:p>
                  </text:list-item>
                  <text:list-item text:style-override="id1-3-2-2-1-37-1-3-5">
                    <text:number>e.</text:number>
                    <text:p text:style-name="al">het ondersteunen en begeleiden van de melder bij het indienen van een klacht ter zake bij de klachtencommissie alsmede bij het horen door de klachtencommissie;</text:p>
                  </text:list-item>
                  <text:list-item text:style-override="id1-3-2-2-1-37-1-3-6">
                    <text:number>f.</text:number>
                    <text:p text:style-name="al">het geven van gevraagd of ongevraagd advies aan de werkgever op het gebied van de preventie van ongewenste omgangsvormen c.q. ongewenst gedrag; </text:p>
                  </text:list-item>
                  <text:list-item text:style-override="id1-3-2-2-1-37-1-3-7">
                    <text:number>g.</text:number>
                    <text:p text:style-name="al">het geven van voorlichting op het gebied van ongewenste omgangsvormen c.q. ongewenst gedrag;</text:p>
                  </text:list-item>
                  <text:list-item text:style-override="id1-3-2-2-1-37-1-3-8">
                    <text:number>h.</text:number>
                    <text:p text:style-name="al">het opstellen van een geanonimiseerd verslag over een afgelopen jaarperiode. Het verslag wordt in het eerste kwartaal van het daaropvolgende jaar uitgebracht. Het verslag bevat in ieder geval het aantal klachten, de aard van de klachten en de wijze waarop hierop is gereageerd.</text:p>
                  </text:list-item>
                  <text:list-item text:style-override="id1-3-2-2-1-37-1-3-9">
                    <text:number>i.</text:number>
                    <text:p text:style-name="al">het verlenen van nazorg aan de melder; </text:p>
                  </text:list-item>
                  <text:list-item text:style-override="id1-3-2-2-1-37-1-3-10">
                    <text:number>j.</text:number>
                    <text:p text:style-name="al">het deelnemen aan gezamenlijk overleg binnen de eigen organisatie en binnen de regionale pool van vertrouwenspersonen t.b.v. afstemming, informatie-uitwisseling en deskundigheidsbevordering;</text:p>
                  </text:list-item>
                </text:list>
              </text:list-item>
              <text:list-item text:style-override="id1-3-2-2-1-37-2">
                <text:number>1.</text:number>
                <text:p text:style-name="al">De vertrouwenspersoon neemt bij zijn/haar werkzaamheden de grootst mogelijke zorgvuldigheid in acht. De vertrouwenspersoon is in principe verplicht tot geheimhouding van de hem ter kennis gekomen feiten die de privacy van de melder, klager, aangeklaagde of gehoorde kunnen schaden. Slechts met uitdrukkelijke toestemming van de betrokken medewerkers kan hiervan worden afgeweken. Deze plicht tot geheimhouding vervalt niet nadat de vertrouwenspersoon niet meer als zodanig werkzaam is.</text:p>
              </text:list-item>
              <text:list-item text:style-override="id1-3-2-2-1-37-3">
                <text:number>2.</text:number>
                <text:p text:style-name="al">De vertrouwenspersoon geniet verschoningsrecht en kan niet verplicht worden informatie te verstrekken over betrokkene en aangeklaagden tenzij wettelijke bepalingen anders voorschrijven.</text:p>
              </text:list-item>
            </text:list>
            <text:p text:style-name="al">Artikel 4. Positie en rechten vertrouwenspersoon</text:p>
            <text:list text:style-name="id1-3-2-2-1-39">
              <text:list-item text:style-override="id1-3-2-2-1-39-1">
                <text:number>1.</text:number>
                <text:p text:style-name="al">De vertrouwenspersoon is benaderbaar, bereikbaar en onafhankelijk. Als de taak van vertrouwenspersoon dat vereist, worden de taken die samenhangen met de reguliere functie van de vertrouwenspersoon tijdelijk opgeschort. </text:p>
              </text:list-item>
              <text:list-item text:style-override="id1-3-2-2-1-39-2">
                <text:number>2.</text:number>
                <text:p text:style-name="al">De vertrouwenspersoon mag niet uit hoofde van zijn/haar functie benadeeld worden in zijn positie bij de organisatie en geniet dezelfde ontslagbescherming als een lid van de ondernemingsraad.</text:p>
              </text:list-item>
              <text:list-item text:style-override="id1-3-2-2-1-39-3">
                <text:number>3.</text:number>
                <text:p text:style-name="al">De vertrouwenspersoon is met inachtneming van de nodige vertrouwelijkheid bevoegd in contact te treden met personen binnen de organisatie om te horen en informatie in te winnen, voor zover dit voor de uitvoering van de taken noodzakelijk is.</text:p>
              </text:list-item>
            </text:list>
            <text:p text:style-name="al">Artikel 5. Faciliteiten vertrouwenspersoon </text:p>
            <text:list text:style-name="id1-3-2-2-1-41">
              <text:list-item text:style-override="id1-3-2-2-1-41-1">
                <text:number>1.</text:number>
                <text:p text:style-name="al">De werkgever stelt een budget vast om de vertrouwenspersonen te faciliteren.</text:p>
              </text:list-item>
              <text:list-item text:style-override="id1-3-2-2-1-41-2">
                <text:number>2.</text:number>
                <text:p text:style-name="al">Aan de vertrouwenspersoon worden de nodige faciliteiten verstrekt, in die zin dat:</text:p>
                <text:list text:style-name="id1-3-2-2-1-41-2-3">
                  <text:list-item text:style-override="id1-3-2-2-1-41-2-3-1">
                    <text:number>a.</text:number>
                    <text:p text:style-name="al">het optreden van de vertrouwenspersoon als zodanig wordt aangemerkt als diensttijd;</text:p>
                  </text:list-item>
                  <text:list-item text:style-override="id1-3-2-2-1-41-2-3-2">
                    <text:number>b.</text:number>
                    <text:p text:style-name="al">de vertrouwenspersoon zoveel mogelijk in de gelegenheid wordt gesteld zijn taak naar behoren te vervullen, waarbij tevens afspraken worden gemaakt over de bereikbaarheid (o.a. telefoon/antwoordapparaat);</text:p>
                  </text:list-item>
                  <text:list-item text:style-override="id1-3-2-2-1-41-2-3-3">
                    <text:number>c.</text:number>
                    <text:p text:style-name="al">de vertrouwenspersoon bevoegd is uit te wijken naar andere locaties, waarbij de noodzakelijk gemaakte kosten voor vergoeding in aanmerking komen;</text:p>
                  </text:list-item>
                  <text:list-item text:style-override="id1-3-2-2-1-41-2-3-4">
                    <text:number>d.</text:number>
                    <text:p text:style-name="al">de vertrouwenspersoon, na goedkeuring door de budgethouder, bevoegd is externe deskundigen te raadplegen.</text:p>
                  </text:list-item>
                </text:list>
              </text:list-item>
              <text:list-item text:style-override="id1-3-2-2-1-41-3">
                <text:number>3.</text:number>
                <text:p text:style-name="al">De vertrouwenspersoon voor het zo goed mogelijk vervullen van zijn taak in de gelegenheid wordt gesteld de noodzakelijke scholing en training te volgen.</text:p>
              </text:list-item>
            </text:list>
            <text:p text:style-name="al">Artikel 6 Slotbepaling</text:p>
            <text:list text:style-name="id1-3-2-2-1-43">
              <text:list-item text:style-override="id1-3-2-2-1-43-1">
                <text:number>1.</text:number>
                <text:p text:style-name="al">Deze regeling treedt de dag na bekendmaking in werking en werkt terug tot 1 mei 2015.</text:p>
              </text:list-item>
              <text:list-item text:style-override="id1-3-2-2-1-43-2">
                <text:number>2.</text:number>
                <text:p text:style-name="al">Deze regeling wordt aangehaald als: Regeling vertrouwenspersonen Drechtsteden / Zuid-Holland Zuid 2015.</text:p>
              </text:list-item>
            </text:list>
            <text:p text:style-name="al">Aldus vastgesteld in de (openbare raads) collegevergadering respectievelijk bestuursvergadering van ……………………(datum)</text:p>
            <text:p text:style-name="al">Henk van Beelen Dominic Schrijer</text:p>
            <text:p text:style-name="al">Secretaris Burgemeester</text:p>
            <text:p text:style-name="al">Bijlage 1: Profielomschrijving Vertrouwenspersoon </text:p>
            <text:p text:style-name="al">
            <text:span text:style-name="nadrukvet">
              <text:span text:style-name="nadrukondlijn">Taken:</text:span>
            </text:span>
          </text:p>
            <text:p text:style-name="al">Begeleidt en ondersteunt medewerkers bij behandeling van klachten en het inhoudelijk vormgeven van het aspect ongewenste omgangsvormen door:</text:p>
            <text:list text:style-name="id1-3-2-2-1-50">
              <text:list-item text:style-override="id1-3-2-2-1-50-1">
                <text:number>•</text:number>
                <text:p text:style-name="al">zelfstandig op te treden als aanspreekpunt voor alle medewerkers die ongewenst gedrag melden;</text:p>
              </text:list-item>
              <text:list-item text:style-override="id1-3-2-2-1-50-2">
                <text:number>•</text:number>
                <text:p text:style-name="al">zelfstandig zorg te dragen voor de eerste opvang van de slachtoffers van ongewenste omgangsvormen;</text:p>
              </text:list-item>
              <text:list-item text:style-override="id1-3-2-2-1-50-3">
                <text:number>•</text:number>
                <text:p text:style-name="al">zorg te dragen voor de begeleiding, ondersteuning en advisering van de melder en andere betrokkenen, alsmede het bewaken dat adequate nazorg verleend wordt en/of het zelf verlenen van nazorg;</text:p>
              </text:list-item>
              <text:list-item text:style-override="id1-3-2-2-1-50-4">
                <text:number>•</text:number>
                <text:p text:style-name="al">samen met melder te zoeken naar oplossingen en na te gaan of oplossingen in de informele sfeer tot de mogelijkheden behoren;</text:p>
              </text:list-item>
              <text:list-item text:style-override="id1-3-2-2-1-50-5">
                <text:number>•</text:number>
                <text:p text:style-name="al">te onderzoeken of bemiddeling de geëigende weg is voor een oplossing;</text:p>
              </text:list-item>
              <text:list-item text:style-override="id1-3-2-2-1-50-6">
                <text:number>•</text:number>
                <text:p text:style-name="al">het verstrekken van informatie en advies over de mogelijk te volgen procedures, naast de interne procedure ook de externe klachtenprocedure, eventuele strafrechtelijke of de civielrechtelijke procedure en consequenties daarvan te bespreken;</text:p>
              </text:list-item>
              <text:list-item text:style-override="id1-3-2-2-1-50-7">
                <text:number>•</text:number>
                <text:p text:style-name="al">indien nodig te verwijzen naar (in) formele daarvoor in aanmerking komende (hulpverlening)instanties en melder te ondersteunen bij het inschakelen van deze instanties, hieronder vallen ook de politie en de officier van justitie;</text:p>
              </text:list-item>
              <text:list-item text:style-override="id1-3-2-2-1-50-8">
                <text:number>-</text:number>
                <text:p text:style-name="al">de medewerkers die een melding vermoeden misstanden willen maken door te verwijzen naar de contactpersoon integriteit;</text:p>
              </text:list-item>
              <text:list-item text:style-override="id1-3-2-2-1-50-9">
                <text:number>•</text:number>
                <text:p text:style-name="al">de meldingen te registreren, verwerken, analyseren en interpreteren tot management informatie. Dit in overleg met collega vertrouwenspersonen indien aanwezig.</text:p>
              </text:list-item>
            </text:list>
            <text:p text:style-name="al">Draagt zorg voor activiteiten gericht op het voorkomen van ongewenste omgangsvormen, levert een bijdrage aan de optimalisering van de kwaliteit van de veiligheid van de individuele medewerker en aan het bewustwordingsproces betreffende (ongewenste) omgangsvormen door:</text:p>
            <text:list text:style-name="id1-3-2-2-1-52">
              <text:list-item text:style-override="id1-3-2-2-1-52-1">
                <text:number>•</text:number>
                <text:p text:style-name="al">jaarlijks te rapporteren aan de werkgever en medezeggenschap ten aanzien van ongewenste omgangsvormen;</text:p>
              </text:list-item>
              <text:list-item text:style-override="id1-3-2-2-1-52-2">
                <text:number>•</text:number>
                <text:p text:style-name="al">het gevraagd en ongevraagd geven van advies;</text:p>
              </text:list-item>
              <text:list-item text:style-override="id1-3-2-2-1-52-3">
                <text:number>•</text:number>
                <text:p text:style-name="al">het desgevraagd ondersteunen van leidinggevenden bij het bespreekbaar maken van ongewenste omgangsvormen binnen hun organisatieonderdeel.</text:p>
              </text:list-item>
            </text:list>
            <text:p text:style-name="al">Levert bijdrage aan het actueel houden van het te voeren beleid door:</text:p>
            <text:p text:style-name="al">•het evalueren van de effecten, het vaststellen van de knelpunten en het doen van voorstellen voor nieuw c.q. aan te passen beleid op het gebied van ongewenste omgangsvormen;</text:p>
            <text:p text:style-name="al">
            <text:span text:style-name="nadrukvet">
              <text:span text:style-name="nadrukondlijn">Kennis</text:span>
            </text:span>
            <text:span text:style-name="nadrukvet">
              <text:span text:style-name="nadrukondlijn">:</text:span>
            </text:span>
          </text:p>
            <text:list text:style-name="id1-3-2-2-1-56">
              <text:list-item text:style-override="id1-3-2-2-1-56-1">
                <text:number>•</text:number>
                <text:p text:style-name="al">gewenst opleidingsniveau is bij voorkeur HBO werk en denkniveau, minimaal MBO plus;</text:p>
              </text:list-item>
              <text:list-item text:style-override="id1-3-2-2-1-56-2">
                <text:number>•</text:number>
                <text:p text:style-name="al">opleiding tot vertrouwenspersoon bij een erkend bureau;</text:p>
              </text:list-item>
              <text:list-item text:style-override="id1-3-2-2-1-56-3">
                <text:number>•</text:number>
                <text:p text:style-name="al">jaarlijks minimaal 1 dag bijscholing op het gebied van ongewenste omgangsvormen of zoveel meer als minimaal gewenst door de organisatie;</text:p>
              </text:list-item>
              <text:list-item text:style-override="id1-3-2-2-1-56-4">
                <text:number>•</text:number>
                <text:p text:style-name="al">onafhankelijkheid binnen de organisatie. Het principe geldt dat men geen vertrouwensrol kan vervullen voor medewerkers waarvoor eveneens een hiërarchische of personele verantwoordelijkheid wordt gedragen. </text:p>
              </text:list-item>
              <text:list-item text:style-override="id1-3-2-2-1-56-5">
                <text:number>•</text:number>
                <text:p text:style-name="al">kennis van menselijk interactie; </text:p>
              </text:list-item>
              <text:list-item text:style-override="id1-3-2-2-1-56-6">
                <text:number>•</text:number>
                <text:p text:style-name="al">sociale kaart, bij voorkeur ook contacten met hulpverlening instanties;</text:p>
              </text:list-item>
              <text:list-item text:style-override="id1-3-2-2-1-56-7">
                <text:number>•</text:number>
                <text:p text:style-name="al">kennis van de interne bedrijfsstructuur </text:p>
              </text:list-item>
              <text:list-item text:style-override="id1-3-2-2-1-56-8">
                <text:number>•</text:number>
                <text:p text:style-name="al">kennis van informele/formele klachtenprocedures alsmede kennis van de procedure melding vermoeden misstanden;</text:p>
              </text:list-item>
              <text:list-item text:style-override="id1-3-2-2-1-56-9">
                <text:number>•</text:number>
                <text:p text:style-name="al">kennis van externe juridische mogelijkheden;</text:p>
              </text:list-item>
              <text:list-item text:style-override="id1-3-2-2-1-56-10">
                <text:number>•</text:number>
                <text:p text:style-name="al">kennis van en begrip hebben voor mensen met diverse culturele achtergronden;</text:p>
              </text:list-item>
            </text:list>
            <text:p text:style-name="al">
            <text:span text:style-name="nadrukvet">
              <text:span text:style-name="nadrukondlijn">Vaardigheden</text:span>
            </text:span>:</text:p>
            <text:list text:style-name="id1-3-2-2-1-58">
              <text:list-item text:style-override="id1-3-2-2-1-58-1">
                <text:number>•</text:number>
                <text:p text:style-name="al">communicatieve vaardigheden zowel mondeling als schriftelijk;</text:p>
              </text:list-item>
              <text:list-item text:style-override="id1-3-2-2-1-58-2">
                <text:number>•</text:number>
                <text:p text:style-name="al">inzicht in eigen handelen (vermogen tot introspectie);</text:p>
              </text:list-item>
              <text:list-item text:style-override="id1-3-2-2-1-58-3">
                <text:number>•</text:number>
                <text:p text:style-name="al">adviesvaardigheden;</text:p>
              </text:list-item>
              <text:list-item text:style-override="id1-3-2-2-1-58-4">
                <text:number>•</text:number>
                <text:p text:style-name="al">een onafhankelijke opstelling;</text:p>
              </text:list-item>
              <text:list-item text:style-override="id1-3-2-2-1-58-5">
                <text:number>•</text:number>
                <text:p text:style-name="al">vaardig in gespreksvoering o.a. vragen kunnen en durven stellen;</text:p>
              </text:list-item>
              <text:list-item text:style-override="id1-3-2-2-1-58-6">
                <text:number>•</text:number>
                <text:p text:style-name="al">kunnen omgaan met vertrouwelijke informatie.</text:p>
              </text:list-item>
            </text:list>
            <text:p text:style-name="al">
            <text:span text:style-name="nadrukvet">
              <text:span text:style-name="nadrukondlijn">Persoonlijke eigenschappen:</text:span>
            </text:span>
          </text:p>
            <text:list text:style-name="id1-3-2-2-1-60">
              <text:list-item text:style-override="id1-3-2-2-1-60-1">
                <text:number>•</text:number>
                <text:p text:style-name="al">affiniteit met het onderwerp;</text:p>
              </text:list-item>
              <text:list-item text:style-override="id1-3-2-2-1-60-2">
                <text:number>•</text:number>
                <text:p text:style-name="al">toegankelijk voor iedereen binnen de organisatie;</text:p>
              </text:list-item>
              <text:list-item text:style-override="id1-3-2-2-1-60-3">
                <text:number>•</text:number>
                <text:p text:style-name="al">empatisch vermogen;</text:p>
              </text:list-item>
              <text:list-item text:style-override="id1-3-2-2-1-60-4">
                <text:number>•</text:number>
                <text:p text:style-name="al">geduld en het vermogen tot luisteren;</text:p>
              </text:list-item>
              <text:list-item text:style-override="id1-3-2-2-1-60-5">
                <text:number>•</text:number>
                <text:p text:style-name="al">levenservaring en integriteit;</text:p>
              </text:list-item>
              <text:list-item text:style-override="id1-3-2-2-1-60-6">
                <text:number>•</text:number>
                <text:p text:style-name="al">een evenwichtige persoonlijkheid;</text:p>
              </text:list-item>
              <text:list-item text:style-override="id1-3-2-2-1-60-7">
                <text:number>•</text:number>
                <text:p text:style-name="al">afstand kunnen houden tot de casuïstiek;</text:p>
              </text:list-item>
              <text:list-item text:style-override="id1-3-2-2-1-60-8">
                <text:number>•</text:number>
                <text:p text:style-name="al">bereidheid tot intervisie.</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60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trouwenspersonen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03</meta:user-defined>
    <meta:user-defined meta:name="OVERHEIDop.GmbID/DC.identifier">gmb-2015-110603</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8-18</meta:user-defined>
    <meta:user-defined meta:name="OVERHEID.Gemeente/DC.spatial">Zwijndrecht</meta:user-defined>
    <meta:user-defined meta:name="OVERHEIDop.versieInformatie"/>
  </office:meta>
</office:document-meta>
</file>