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office:automatic-styles>
  <office:body>
    <office:text>
      <text:p text:style-name="new_page_staatscourant"/>
      <text:p text:style-name="single-kop-titel">Regeling ongewenste omgangsvormen en klachtenprocedure Drechtsteden Zuid-Holland Zui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Alblasserdam, d.d.</text:p>
            <text:p text:style-name="al">Het college van burgemeester en wethouders van de gemeente Alblasserdam d.d. </text:p>
            <text:p text:style-name="al">De raad van de gemeente Dordrecht, d.d. </text:p>
            <text:p text:style-name="al">Het college van burgemeester en wethouders van de gemeente Dordrecht  d.d.</text:p>
            <text:p text:style-name="al">De raad van de gemeente Hendrik-Ido-Ambacht, d.d</text:p>
            <text:p text:style-name="al">Het college van burgemeester en wethouders van de gemeente Hendrik-Ido Ambacht d.d.</text:p>
            <text:p text:style-name="al">De raad van de gemeente Papendrecht, d.d.</text:p>
            <text:p text:style-name="al">Het college van burgemeester en wethouders van de gemeente Papendrecht  d.d.</text:p>
            <text:p text:style-name="al">De raad van de gemeente Sliedrecht, d.d.</text:p>
            <text:p text:style-name="al">Het college van burgemeester en wethouders van de gemeente Sliedrecht d.d.</text:p>
            <text:p text:style-name="al">De raad van de gemeente Zwijndrecht, d.d.</text:p>
            <text:p text:style-name="al">Het college van burgemeester en wethouders van de gemeente Zwijndrecht  d.d.</text:p>
            <text:p text:style-name="al">Het Drechtstedenbestuur, d.d. </text:p>
            <text:p text:style-name="al">Het dagelijks bestuur van de gemeenschappelijke regeling Omgevingsdienst Zuid-Holland Zuid, d.d.</text:p>
            <text:p text:style-name="al">Het dagelijks bestuur van de gemeenschappelijke regeling Dienst Gezondheid &amp; Jeugd Zuid-Holland Zuid, d.d.</text:p>
            <text:p text:style-name="al">Gelet:</text:p>
            <text:p text:style-name="al">Artikel 160 Gemeentewet;</text:p>
            <text:p text:style-name="al">Artikel 125 quinquies, lid 2 van de Ambtenarenwet;</text:p>
            <text:p text:style-name="al">Artikel 15:1a CAR-UWO;</text:p>
            <text:p text:style-name="al">De nota Integriteitsbeleid en de Gedragscode Drechtsteden/Zuid-Holland Zuid oktober 2015; </text:p>
            <text:p text:style-name="al">Artikel 8 lid 4 van “Regeling Netwerk Georganiseerd Overleg Drechtsteden” en</text:p>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Gezien de instemming van de medezeggenschap d.t.v. het Netwerk van Ondernemingsraden  Drechtsteden d.d 12 maart 2015.</text:p>
            <text:p text:style-name="al">Besluit:</text:p>
            <text:p text:style-name="al">Vast te stellen de hierna volgende:</text:p>
            <text:p text:style-name="al">Regeling ongewenste omgangsvormen en klachtenprocedure Drechtsteden Zuid-Holland Zuid </text:p>
            <text:p text:style-name="al">Hoofdstuk I		WERKINGSSFEER EN BEGRIPPENKADER</text:p>
            <text:p text:style-name="al">Artikel 1			Begripsbepalingen </text:p>
            <text:list text:style-name="id1-3-2-2-1-30">
              <text:list-item text:style-override="id1-3-2-2-1-30-1">
                <text:number>1.</text:number>
                <text:p text:style-name="al">In deze regeling wordt verstaan onder:</text:p>
                <text:list text:style-name="id1-3-2-2-1-30-1-3">
                  <text:list-item text:style-override="id1-3-2-2-1-30-1-3-1">
                    <text:number>a.</text:number>
                    <text:p text:style-name="al">werkgever: 1.	Voor de medewerkers van de gemeenten Alblasserdam, Dordrecht, 					Hendrik-Ido-Ambacht, Papendrecht, Sliedrecht en Zwijndrecht: het college van			burgemeester en wethouders van de desbetreffende gemeente;</text:p>
                  </text:list-item>
                </text:list>
              </text:list-item>
              <text:list-item text:style-override="id1-3-2-2-1-30-2">
                <text:number>2.</text:number>
                <text:p text:style-name="al">Voor het griffiepersoneel werkzaam bij één van de bovengenoemde 						gemeenten: de gemeenteraad;</text:p>
              </text:list-item>
              <text:list-item text:style-override="id1-3-2-2-1-30-3">
                <text:number>3.</text:number>
                <text:p text:style-name="al">Voor de medewerkers van de Gemeenschappelijke regeling</text:p>
              </text:list-item>
            </text:list>
            <text:p text:style-name="al">Drechtsteden, de gemeenschappelijke regeling Dienst Gezondheid &amp; Jeugd Zuid-Holland Zuid en de Gemeenschappelijke regelingOmgevingsdienst Zuid-Holland Zuid: het dagelijks bestuur van de desbetreffende gemeenschappelijke regeling.</text:p>
            <text:list text:style-name="id1-3-2-2-1-32">
              <text:list-item text:style-override="id1-3-2-2-1-32-1">
                <text:number>b.</text:number>
                <text:p text:style-name="al">medewerker: degene die bij een van de werkgevers in het netwerk² onder welke titel en hoedanigheid ook, werkzaam is (geweest) of werkzaamheden (heeft) verricht.</text:p>
              </text:list-item>
              <text:list-item text:style-override="id1-3-2-2-1-32-2">
                <text:number>c.</text:number>
                <text:p text:style-name="al">vertrouwenspersoon: de door de werkgever aangewezen persoon, die als (eerste) aanspreekpunt fungeert voor medewerkers die geconfronteerd zijn met ongewenste omgangsvormen c.q. ongewenst gedrag, hen begeleidt en adviseert.</text:p>
              </text:list-item>
              <text:list-item text:style-override="id1-3-2-2-1-32-3">
                <text:number>d.</text:number>
                <text:p text:style-name="al">ongewenste omgangsvormen c.q. 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
            <text:p text:style-name="al">e seksuele intimidatie: enige vorm van verbaal, non-verbaal of fysiek gedrag met een seksuele connotatie dat als doel of gevolg heeft dat de waardigheid van een persoon wordt aangetast;</text:p>
            <text:list text:style-name="id1-3-2-2-1-34">
              <text:list-item text:style-override="id1-3-2-2-1-34-1">
                <text:number>f.</text:number>
                <text:p text:style-name="al">discriminatie: gedrag dat met de hoedanigheden of gedragingen, betrekking hebbend op het maken van onderscheid tussen personen op grond van godsdienst, levensovertuiging, politieke gezindheid, ras, geslacht, nationaliteit, seksuele gerichtheid, burgerlijke staat, leeftijd of handicap, verband houdt en dat tot doel of gevolg heeft dat de waardigheid van een persoon wordt aangetast.</text:p>
              </text:list-item>
              <text:list-item text:style-override="id1-3-2-2-1-34-2">
                <text:number>g.</text:number>
                <text:p text:style-name="al">agressie en geweld: voorvallen waarbij een medewerker psychisch of fysiek wordt lastiggevallen, bedreigd of aangevallen onder omstandigheden die rechtstreeks verband houden met het verrichten van arbeid;</text:p>
              </text:list-item>
              <text:list-item text:style-override="id1-3-2-2-1-34-3">
                <text:number>h.</text:number>
                <text:p text:style-name="al">pesten: alle vormen van intimiderend gedrag met een structureel karakter, van een of meerdere medewerkers (collega’s, leidinggevenden) gericht tegen een medewerker of groep van medewerkers die zich niet kan of kunnen verdedigen tegen dit gedrag.</text:p>
              </text:list-item>
              <text:list-item text:style-override="id1-3-2-2-1-34-4">
                <text:number>i.</text:number>
                <text:p text:style-name="al">melding: het zich wenden tot de vertrouwenspersoon of leidinggevende  in verband met een confrontatie inzake ongewenste omgangsvormen c.q. ongewenst gedrag.</text:p>
              </text:list-item>
              <text:list-item text:style-override="id1-3-2-2-1-34-5">
                <text:number>j.</text:number>
                <text:p text:style-name="al">klacht: het indienen van een schriftelijke klacht inzake ongewenste omgangsvormen c.q. ongewenst gedrag bij de Landelijke Klachtencommissie Ongewenst Gedrag voor de decentrale overheid.</text:p>
              </text:list-item>
              <text:list-item text:style-override="id1-3-2-2-1-34-6">
                <text:number>k.</text:number>
                <text:p text:style-name="al">melder: de medewerker die zich in verband met een confrontatie inzake ongewenste omgangsvormen c.q. ongewenst gedrag tot de vertrouwenspersoon heeft gewend.</text:p>
              </text:list-item>
              <text:list-item text:style-override="id1-3-2-2-1-34-7">
                <text:number>l.</text:number>
                <text:p text:style-name="al">klager: de medewerker die een klacht inzake ongewenste omgangsvormen c.q. ongewenst gedrag heeft ingediend bij de klachtencommissie.</text:p>
              </text:list-item>
              <text:list-item text:style-override="id1-3-2-2-1-34-8">
                <text:number>m.</text:number>
                <text:p text:style-name="al">aangeklaagde: de medewerker tegen wie een klacht inzake ongewenste omgangsvormen c.q. ongewenst gedrag is ingediend bij de klachtencommissie.</text:p>
              </text:list-item>
              <text:list-item text:style-override="id1-3-2-2-1-34-9">
                <text:number>n.</text:number>
                <text:p text:style-name="al">gehoorde: medewerker of derde opgeroepen door de klachtencommissie met als doel nadere informatie te verstrekken omtrent een ingediende klacht.</text:p>
              </text:list-item>
              <text:list-item text:style-override="id1-3-2-2-1-34-10">
                <text:number>o.</text:number>
                <text:p text:style-name="al">klachtencommissie: de Landelijke Klachtencommissie Ongewenst Gedrag voor de decentrale overheid.</text:p>
                <text:list text:style-name="id1-3-2-2-1-34-10-3">
                  <text:list-item text:style-override="id1-3-2-2-1-34-10-3-1">
                    <text:number>1.</text:number>
                    <text:p text:style-name="al">Artikel 1 van de Klachtenregeling Ongewenst Gedrag voor de decentrale overheid 2011, opgenomen als bijlage 1 bij deze regeling is van overeenkomstige toepassing.</text:p>
                  </text:list-item>
                  <text:list-item text:style-override="id1-3-2-2-1-34-10-3-2">
                    <text:number>2.</text:number>
                    <text:p text:style-name="al">Deze regeling is niet van toepassing op arbeidsrechtelijke geschillen vanwege het functioneren van de medewerker waarop de regels van de CAR-UWO van toepassing zijn.</text:p>
                  </text:list-item>
                </text:list>
              </text:list-item>
            </text:list>
            <text:p text:style-name="al">Artikel 2		Fasering</text:p>
            <text:list text:style-name="id1-3-2-2-1-36">
              <text:list-item text:style-override="id1-3-2-2-1-36-1">
                <text:number>1.</text:number>
                <text:p text:style-name="al">De behandeling van een melding of klacht kent twee fasen: de informele fase (melding) en de formele behandeling (klacht). De fasen genoemd in de vorige volzin worden in voornoemde volgorde doorlopen.</text:p>
              </text:list-item>
              <text:list-item text:style-override="id1-3-2-2-1-36-2">
                <text:number>2.</text:number>
                <text:p text:style-name="al">Wanneer vooraf te verwachten valt dat het ongewenste gedrag mogelijk tot ongewenste  rechtspositionele consequenties leidt voor een van de betrokken partijen dient de formele fase te worden gevolgd. </text:p>
              </text:list-item>
            </text:list>
            <text:p text:style-name="al">Hoofdstuk II		INFORMELE FASE - MELDINGSPROCEDURE</text:p>
            <text:p text:style-name="al">Artikel 3	 	Melding</text:p>
            <text:list text:style-name="id1-3-2-2-1-39">
              <text:list-item text:style-override="id1-3-2-2-1-39-1">
                <text:number>1.</text:number>
                <text:p text:style-name="al">De medewerker die geconfronteerd is met ongewenst gedrag meldt dit bij de direct leidinggevende. Indien de melding betrekking heeft op gedragingen van de direct leidinggevende dan doet de medewerker deze bij de naast hogere leidinggevende.</text:p>
              </text:list-item>
              <text:list-item text:style-override="id1-3-2-2-1-39-2">
                <text:number>2.</text:number>
                <text:p text:style-name="al">Indien de melding betrekking heeft op een afdelingshoofd of de adjunct-directeur dan doet de medewerker deze bij de secretaris/alg. directeur. Een melding over de secretaris/alg. directeur wordt gedaan bij het college/dagelijks bestuur.</text:p>
              </text:list-item>
              <text:list-item text:style-override="id1-3-2-2-1-39-3">
                <text:number>3.</text:number>
                <text:p text:style-name="al">De medewerker die geconfronteerd is met ongewenst gedrag kan zich direct wenden tot de vertrouwenspersoon.</text:p>
              </text:list-item>
              <text:list-item text:style-override="id1-3-2-2-1-39-4">
                <text:number>4.</text:number>
                <text:p text:style-name="al">Bij het doen van de melding bij de leidinggevende respectievelijk de secretaris/alg. directeur of het college/dagelijks bestuur en de verdere afhandeling daarvan kan de medewerker zich laten ondersteunen en bijstaan door de vertrouwenspersoon.</text:p>
              </text:list-item>
            </text:list>
            <text:p text:style-name="al">Artikel 4 		Procedure</text:p>
            <text:list text:style-name="id1-3-2-2-1-41">
              <text:list-item text:style-override="id1-3-2-2-1-41-1">
                <text:number>1.</text:number>
                <text:p text:style-name="al">De leidinggevende respectievelijk de secretaris/alg. directeur of het college/dagelijks bestuur aan wie de melding inzake ongewenst gedrag is gedaan neemt de melding in behandeling.</text:p>
              </text:list-item>
              <text:list-item text:style-override="id1-3-2-2-1-41-2">
                <text:number>2.</text:number>
                <text:p text:style-name="al">De leidinggevende respectievelijk de secretaris/alg. directeur of het college/dagelijks bestuur onderzoekt de melding en gaat in gesprek met melder en de medewerker op wiens gedrag de melding betrekking heeft. In voorkomende gevallen kan de leidinggevende respectievelijk de secretaris/algemeen directeur of het college/dagelijks bestuur zich laten bijstaan door een interne of externe deskundige. De melder kan zich laten bijstaan door de vertrouwens- of een andere (raads-)persoon. De medewerker op wiens gedrag de melding betrekking heeft kan zich laten bijstaan door een andere (raads-)persoon.</text:p>
              </text:list-item>
              <text:list-item text:style-override="id1-3-2-2-1-41-3">
                <text:number>3.</text:number>
                <text:p text:style-name="al">De leidinggevende adviseert binnen vier weken na ontvangst van de melding aan de secretaris/algemeen directeur over de wijze waarop de melding kan worden afgehandeld. In het geval als bedoeld in artikel 3, tweede lid, adviseert de secretaris/algemeen directeur aan het college/dagelijks bestuur. Het advies gaat vergezeld van een verslag van de bevindingen van de leidinggevende respectievelijk de secretaris/algemeen directeur. De melder en de medewerker op wiens gedrag de melding betrekking heeft krijgen een afschrift van het advies.</text:p>
              </text:list-item>
              <text:list-item text:style-override="id1-3-2-2-1-41-4">
                <text:number>4.</text:number>
                <text:p text:style-name="al">De secretaris/algemeen directeur, en in voorkomende gevallen het college/dagelijks bestuur, neemt binnen zes weken na ontvangst een beslissing op de afhandeling van de  melding.</text:p>
              </text:list-item>
            </text:list>
            <text:p text:style-name="al">Artikel 5		 	Procedure bij vertrouwenspersoon</text:p>
            <text:list text:style-name="id1-3-2-2-1-43">
              <text:list-item text:style-override="id1-3-2-2-1-43-1">
                <text:number>1.</text:number>
                <text:p text:style-name="al">Een medewerker wendt zich met zijn vraag respectievelijk melding inzake ongewenst gedrag tot een vertrouwenspersoon via persoonlijk contact of schriftelijk per post of e-mail.</text:p>
              </text:list-item>
              <text:list-item text:style-override="id1-3-2-2-1-43-2">
                <text:number>2.</text:number>
                <text:p text:style-name="al">De vertrouwenspersoon bespreekt in het eerste contact met de melder uitvoerig de meldings- en klachtenprocedure alsook de  mogelijke impact ervan op de melder.</text:p>
              </text:list-item>
              <text:list-item text:style-override="id1-3-2-2-1-43-3">
                <text:number>3.</text:number>
                <text:p text:style-name="al">De vertrouwenspersoon onderzoekt respectievelijk bespreekt of een vraag, melding of klacht valt onder hetgeen binnen deze regeling past voordat deze  tot behandeling overgaat.</text:p>
              </text:list-item>
              <text:list-item text:style-override="id1-3-2-2-1-43-4">
                <text:number>4.</text:number>
                <text:p text:style-name="al"> Als de vertrouwenspersoon een vraag, melding of klacht niet in behandeling neemt, dan wel de behandeling  niet voortzet, doet hij daarvan zo spoedig mogelijk gemotiveerd mededeling aan melder.</text:p>
              </text:list-item>
              <text:list-item text:style-override="id1-3-2-2-1-43-5">
                <text:number>5.</text:number>
                <text:p text:style-name="al"> Als de vertrouwenspersoon een melding niet in behandeling neemt vanwege het openstaan van een andere, meer geëigende procedure of behandeling, wijst deze betrokkene op de ter zake bevoegde instantie of procedure.  </text:p>
              </text:list-item>
            </text:list>
            <text:p text:style-name="al">Hoofdstuk III		FORMELE FASE - KLACHTENPROCEDURE</text:p>
            <text:p text:style-name="al">Artikel 6 		Procedure externe klachtencommissie</text:p>
            <text:p text:style-name="al">De medewerker wiens melding is behandeld conform het bepaalde in de artikelen 3, 4 en 5 kan een klacht indienen bij de Landelijke Klachtencommissie Ongewenst Gedrag voor de decentrale overheid als bedoeld in bijlage 1, indien:</text:p>
            <text:list text:style-name="id1-3-2-2-1-47">
              <text:list-item text:style-override="id1-3-2-2-1-47-1">
                <text:number>A.</text:number>
                <text:p text:style-name="al">Hij/zij zich niet kan verenigen met de wijze waarop de melding is behandeld, of;</text:p>
              </text:list-item>
              <text:list-item text:style-override="id1-3-2-2-1-47-2">
                <text:number>B.</text:number>
                <text:p text:style-name="al">Hij/zij zich niet kan verenigen met de afhandeling van de melding door de secretaris/alg. directeur of het college/dagelijks bestuur, of;</text:p>
              </text:list-item>
              <text:list-item text:style-override="id1-3-2-2-1-47-3">
                <text:number>C.</text:number>
                <text:p text:style-name="al">Als de aanleiding van de melding naar het oordeel van de werkgever dusdanig ernstig is dat er rechtspositionele maatregelen worden overwogen en het doel van een informele fase derhalve niet haalbaar is. </text:p>
              </text:list-item>
            </text:list>
            <text:p text:style-name="al">Hoofdstuk IV		SLOTBEPALINGEN</text:p>
            <text:p text:style-name="al">Artikel 7 		Overige bepalingen</text:p>
            <text:list text:style-name="id1-3-2-2-1-50">
              <text:list-item text:style-override="id1-3-2-2-1-50-1">
                <text:number>1.</text:number>
                <text:p text:style-name="al">De melder/klager en de vertrouwenspersoon mogen niet wegens het indienen van een klacht of in verband met hun functie als vertrouwenspersoon worden benadeeld in hun rechtspositie, tenzij ten aanzien van de melder/klager komt vast te staan dat sprake is van evident misbruik van het klachtrecht.</text:p>
              </text:list-item>
              <text:list-item text:style-override="id1-3-2-2-1-50-2">
                <text:number>2.</text:number>
                <text:p text:style-name="al">Als de aangeklaagde ten onrechte is aangeklaagd ziet de secretaris/algemeen directeur respectievelijk het college/dagelijks bestuur erop toe dat hij geen nadelige gevolgen ondervindt en dat desgewenst ondersteuning of begeleiding wordt geboden.</text:p>
              </text:list-item>
              <text:list-item text:style-override="id1-3-2-2-1-50-3">
                <text:number>3.</text:number>
                <text:p text:style-name="al">De dossiers van de klachtencommissie worden bewaard in een vertrouwelijk archief van de werkgever. </text:p>
              </text:list-item>
              <text:list-item text:style-override="id1-3-2-2-1-50-4">
                <text:number>4.</text:number>
                <text:p text:style-name="al">Deze dossiers zijn alleen toegankelijk voor de melder/klager, secretaris/alg. directeur en het hoofd P&amp;O  en van het SCD.</text:p>
              </text:list-item>
              <text:list-item text:style-override="id1-3-2-2-1-50-5">
                <text:number>5.</text:number>
                <text:p text:style-name="al">De dossiers worden zeven jaar na de datum van de in artikel 10 van bijlage 1 bedoelde beslissing uit het archief verwijderd en vervolgens vernietigd, tenzij het gaat om klachten die tevens een strafbaar feit bevatten of waaromtrent nog een juridische procedure loopt.</text:p>
              </text:list-item>
              <text:list-item text:style-override="id1-3-2-2-1-50-6">
                <text:number>6.</text:number>
                <text:p text:style-name="al">In het personeelsdossier van de aangeklaagde wordt het besluit dat de secretaris/algemeen directeur respectievelijk het college/dagelijks bestuur heeft genomen, opgeslagen.</text:p>
              </text:list-item>
            </text:list>
            <text:p text:style-name="al">Artikel 8 		Hardheidsclausule</text:p>
            <text:p text:style-name="al">In gevallen waarin deze regeling niet naar redelijkheid voorziet, beslist de werkgever.</text:p>
            <text:p text:style-name="al">Artikel 9 		Slotbepalingen</text:p>
            <text:list text:style-name="id1-3-2-2-1-54">
              <text:list-item text:style-override="id1-3-2-2-1-54-1">
                <text:number>1.</text:number>
                <text:p text:style-name="al">De klachtenregeling van 1 september 2010 wordt ingetrokken</text:p>
              </text:list-item>
              <text:list-item text:style-override="id1-3-2-2-1-54-2">
                <text:number>2.</text:number>
                <text:p text:style-name="al">Deze regeling treedt de dag na bekendmaking in werking en werkt terug tot 1 mei 2015.</text:p>
              </text:list-item>
              <text:list-item text:style-override="id1-3-2-2-1-54-3">
                <text:number>3.</text:number>
                <text:p text:style-name="al">Deze regeling wordt aangehaald als: Regeling ongewenste omgangsvormen en klachtenprocedure Drechtsteden Zuid-Holland Zuid 2015.</text:p>
              </text:list-item>
            </text:list>
            <text:p text:style-name="al">Aldus vastgesteld in de (openbare  raads) collegevergadering  respectievelijk bestuursvergadering van  ……………………(datum)</text:p>
            <text:p text:style-name="al">Henk van Beelen					Dominic Schrijer</text:p>
            <text:p text:style-name="al">Secretaris						Burgemeester</text:p>
            <text:p text:style-name="al">
            <text:span text:style-name="nadrukvet">BIJLAGE 1</text:span>
          </text:p>
            <text:p text:style-name="al">
            <text:span text:style-name="nadrukvet">Regeling Klachtencommissie Ongewenst Gedrag voor de Decentrale Overheid</text:span>
          </text:p>
            <text:p text:style-name="al">Onderstaand is integraal de tekst van de Regeling Klachtencommissie Ongewenst Gedrag voor de Decentrale Overheid en de bijbehorende toelichting opgenomen. </text:p>
            <text:p text:style-name="al">Van belang is dat waar in deze regeling en in de toelichting wordt gesproken over ‘decentrale overheid’, ‘aangesloten organisatie’ en ‘bevoegd gezag’ wordt gedoeld op de werkgevers in het netwerk Drechtsteden Zuid-Holland Zuid, t.w.:</text:p>
            <text:p text:style-name="al">de gemeenten Alblasserdam, Dordrecht, Hendrik Ido Ambacht, Papendrecht, Sliedrecht en Zwijndrecht en de gemeenschappelijke regelingen Drechtsteden, Dienst Gezondheid &amp; Jeugd Zuid-Holland Zuid en de Omgevingsdienst Zuid-Holland Zuid</text:p>
            <text:p text:style-name="al">
            <text:span text:style-name="nadrukcur">College voor Arbeidszaken</text:span>
          </text:p>
            <text:p text:style-name="al">
            <text:span text:style-name="nadrukvet">KLACHTENREGELING ONGEWENST GEDRAG VOOR DE DECENTRALE OVERHEID 2011</text:span>
          </text:p>
            <text:p text:style-name="al">(Tekst inclusief wijzigingen vastgesteld door het College voor Arbeidszaken d.d. 12-10-2011)</text:p>
            <text:p text:style-name="al">
            <text:span text:style-name="nadrukvet">Artikel 1. Begripsbepalingen</text:span>
          </text:p>
            <text:p text:style-name="al">In deze regeling wordt verstaan onder:</text:p>
            <text:list text:style-name="id1-3-2-2-1-68">
              <text:list-item text:style-override="id1-3-2-2-1-68-1">
                <text:number>a.</text:number>
                <text:p text:style-name="al">bevoegd gezag: het orgaan dat in eerste instantie dan wel daartoe gemandateerd bevoegd is tot afdoening van een klacht met betrekking tot ongewenst gedrag;</text:p>
              </text:list-item>
              <text:list-item text:style-override="id1-3-2-2-1-68-2">
                <text:number>b.</text:number>
                <text:p text:style-name="al">commissie: de Landelijke Klachtencommissie Ongewenst Gedrag voor de decentrale overheid;</text:p>
              </text:list-item>
              <text:list-item text:style-override="id1-3-2-2-1-68-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1-68-4">
                <text:number>d.</text:number>
                <text:p text:style-name="al">aangesloten organisatie: de decentrale overheid die is aangesloten bij de regeling van de commissie, dan wel een andere organisatie die deze regeling van toepassing heeft verklaard;</text:p>
              </text:list-item>
              <text:list-item text:style-override="id1-3-2-2-1-68-5">
                <text:number>e.</text:number>
                <text:p text:style-name="al">ongewenst gedrag: gedrag dat valt binnen de begrippen discriminatie, (seksuele) intimidatie zoals verwoord in artikel 1, 1a en 2 van de Algemene wet gelijke behandeling en agressie geweld en pesten zoals bedoeld in de Arbowet artikel 3, tweede lid jo. artikel 1, derde lid, sub e en f;</text:p>
              </text:list-item>
              <text:list-item text:style-override="id1-3-2-2-1-68-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68-7">
                <text:number>g.</text:number>
                <text:p text:style-name="al">klager: een persoon, niet zijnde een politieke ambtsdrager van een aangesloten organisatie<text:span text:style-name="nadrukvet">, </text:span>die werkzaam is of werkzaam is geweest in deze organisatie en een klacht over ongewenst gedrag indient;</text:p>
              </text:list-item>
              <text:list-item text:style-override="id1-3-2-2-1-68-8">
                <text:number>h.</text:number>
                <text:p text:style-name="al">aangeklaagde: een persoon, niet zijnde een politieke ambtsdrager van een aangesloten organisatie<text:span text:style-name="nadrukvet">, </text:span>die werkzaam is of werkzaam is geweest in deze organisatie en over wiens gedrag geklaagd wordt;</text:p>
              </text:list-item>
              <text:list-item text:style-override="id1-3-2-2-1-68-9">
                <text:number>i.</text:number>
                <text:p text:style-name="al">informant: degene die namens het bevoegd gezag informatie verstrekt aan de commissie;</text:p>
              </text:list-item>
              <text:list-item text:style-override="id1-3-2-2-1-68-10">
                <text:number>j.</text:number>
                <text:p text:style-name="al">getuigen: andere dan onder h genoemde personen die door de commissie worden verzocht informatie te verstrekken;</text:p>
              </text:list-item>
              <text:list-item text:style-override="id1-3-2-2-1-68-11">
                <text:number>k.</text:number>
                <text:p text:style-name="al">college: het College voor Arbeidszaken van de Vereniging Nederlandse Gemeenten dat deze klachtencommissie heeft ingesteld.</text:p>
              </text:list-item>
            </text:list>
            <text:p text:style-name="al">
            <text:span text:style-name="nadrukvet">Artikel 1a. Klachten over politiek ambtsdragers</text:span>
          </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p text:style-name="al">
            <text:span text:style-name="nadrukvet">Artikel 2. Taakstelling en samenstelling van de commissie</text:span>
          </text:p>
            <text:list text:style-name="id1-3-2-2-1-72">
              <text:list-item text:style-override="id1-3-2-2-1-72-1">
                <text:number>1.</text:number>
                <text:p text:style-name="al">De commissie heeft tot taak een klacht te onderzoeken en daarover advies uit te brengen aan het bevoegd gezag.</text:p>
              </text:list-item>
              <text:list-item text:style-override="id1-3-2-2-1-72-2">
                <text:number>2.</text:number>
                <text:p text:style-name="al">Uit de commissie worden door de voorzitter van de commissie drie leden aangewezen om een klacht te onderzoeken, waaronder een (plaatsvervangend) voorzitter.</text:p>
              </text:list-item>
              <text:list-item text:style-override="id1-3-2-2-1-72-3">
                <text:number>3.</text:number>
                <text:p text:style-name="al">Deze leden beslissen bij gewone meerderheid van stemmen over het uit te brengen advies.</text:p>
              </text:list-item>
              <text:list-item text:style-override="id1-3-2-2-1-72-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1-72-5">
                <text:number>5.</text:number>
                <text:p text:style-name="al">Benoeming, schorsing en ontslag van de voorzitter, overige leden en hun plaatsvervangers geschiedt door de voorzitter van het college.</text:p>
              </text:list-item>
              <text:list-item text:style-override="id1-3-2-2-1-72-6">
                <text:number>6.</text:number>
                <text:p text:style-name="al">De voorzitter, overige leden en hun plaatsvervangers worden benoemd voor een periode van zes jaar.</text:p>
              </text:list-item>
              <text:list-item text:style-override="id1-3-2-2-1-72-7">
                <text:number>7.</text:number>
                <text:p text:style-name="al">De commissie kan een nadere werkwijze bepalen.</text:p>
              </text:list-item>
            </text:list>
            <text:p text:style-name="al">
            <text:span text:style-name="nadrukvet">Artikel 3. Secretaris en administratie</text:span>
          </text:p>
            <text:list text:style-name="id1-3-2-2-1-74">
              <text:list-item text:style-override="id1-3-2-2-1-74-1">
                <text:number>1.</text:number>
                <text:p text:style-name="al">De voorzitter van het college wijst na overleg met de voorzitter van de commissie een secretaris en een of meer plaatsvervangend secretarissen aan.</text:p>
              </text:list-item>
              <text:list-item text:style-override="id1-3-2-2-1-74-2">
                <text:number>2.</text:number>
                <text:p text:style-name="al">De administratie ten behoeve van de commissie wordt gevoerd door het secretariaat van het college.</text:p>
              </text:list-item>
            </text:list>
            <text:p text:style-name="al">
            <text:span text:style-name="nadrukvet">Artikel 4. Indienen van de klacht</text:span>
          </text:p>
            <text:list text:style-name="id1-3-2-2-1-76">
              <text:list-item text:style-override="id1-3-2-2-1-76-1">
                <text:number>1.</text:number>
                <text:p text:style-name="al">De klager kan de klacht zowel rechtstreeks bij de commissie indienen als bij het bevoegd gezag.</text:p>
              </text:list-item>
              <text:list-item text:style-override="id1-3-2-2-1-76-2">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1-76-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1-76-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al">
            <text:span text:style-name="nadrukvet">Artikel 5. In behandeling nemen van de klacht</text:span>
          </text:p>
            <text:list text:style-name="id1-3-2-2-1-78">
              <text:list-item text:style-override="id1-3-2-2-1-78-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1-78-2">
                <text:number>2.</text:number>
                <text:p text:style-name="al">De commissie neemt een klacht niet in behandeling indien verplichte stappen uit de klachtenprocedure van de betreffende aangesloten organisatie niet zijn doorlopen.</text:p>
              </text:list-item>
              <text:list-item text:style-override="id1-3-2-2-1-78-3">
                <text:number>3.</text:number>
                <text:p text:style-name="al">De commissie verklaart de klacht niet ontvankelijk indien deze niet valt binnen de begripsbepalingen van artikel 1 onder c, e, f, g en h, van deze regeling.</text:p>
              </text:list-item>
              <text:list-item text:style-override="id1-3-2-2-1-78-4">
                <text:number>4.</text:number>
                <text:p text:style-name="al">Ingeval het tweede lid van toepassing is brengt de commissie klager - en in geval het derde lid van toepassing is - klager en het bevoegd gezag binnen twee weken na ontvangst van de klacht schriftelijk op de hoogte van het niet in behandeling nemen (tweede lid) of de niet ontvankelijkheid (derde lid) van de klacht.</text:p>
              </text:list-item>
              <text:list-item text:style-override="id1-3-2-2-1-78-5">
                <text:number>5.</text:number>
                <text:p text:style-name="al">De commissie kan de klacht voorts niet in behandeling nemen indien:</text:p>
                <text:list text:style-name="id1-3-2-2-1-78-5-3">
                  <text:list-item text:style-override="id1-3-2-2-1-78-5-3-1">
                    <text:number>A.</text:number>
                    <text:p text:style-name="al">de klacht niet binnen een redelijke termijn nadat het ongewenste gedrag heeft plaatsgevonden aan de commissie is voorgelegd;</text:p>
                  </text:list-item>
                  <text:list-item text:style-override="id1-3-2-2-1-78-5-3-2">
                    <text:number>B.</text:number>
                    <text:p text:style-name="al">er sprake is van een uitzondering als bedoeld in artikel 9:8, eerste en tweede lid, Awb; </text:p>
                  </text:list-item>
                  <text:list-item text:style-override="id1-3-2-2-1-78-5-3-3">
                    <text:number>C.</text:number>
                    <text:p text:style-name="al">wanneer niet in voldoende mate voldaan is aan het bepaalde in artikel 4, tweede lid.</text:p>
                  </text:list-item>
                </text:list>
              </text:list-item>
            </text:list>
            <text:p text:style-name="al">
            <text:span text:style-name="nadrukvet">Artikel 6. Onderzoek naar de klacht</text:span>
          </text:p>
            <text:list text:style-name="id1-3-2-2-1-80">
              <text:list-item text:style-override="id1-3-2-2-1-80-1">
                <text:number>1.</text:number>
                <text:p text:style-name="al">Indien de commissie dit voor de uitoefening van haar taak noodzakelijk acht stelt zij een onderzoek in.</text:p>
              </text:list-item>
              <text:list-item text:style-override="id1-3-2-2-1-80-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1-80-3">
                <text:number>3.</text:number>
                <text:p text:style-name="al">Het bevoegd gezag stelt personen werkzaam binnen de aangesloten organisatie in de gelegenheid te worden gehoord.</text:p>
              </text:list-item>
              <text:list-item text:style-override="id1-3-2-2-1-80-4">
                <text:number>4.</text:number>
                <text:p text:style-name="al">Personen als bedoeld in het derde lid, die door de commissie worden opgeroepen, zijn verplicht te verschijnen.</text:p>
              </text:list-item>
              <text:list-item text:style-override="id1-3-2-2-1-80-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1-80-6">
                <text:number>6.</text:number>
                <text:p text:style-name="al">De commissie kan op verzoek van klager en op door klager te motiveren gronden de behandeling van de klacht voor een periode van ten hoogste twee maanden opschorten.</text:p>
              </text:list-item>
            </text:list>
            <text:p text:style-name="al">
            <text:span text:style-name="nadrukvet">Artikel 7. Horen</text:span>
          </text:p>
            <text:list text:style-name="id1-3-2-2-1-82">
              <text:list-item text:style-override="id1-3-2-2-1-8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1-82-2">
                <text:number>2.</text:number>
                <text:p text:style-name="al">Van het horen kan worden afgezien indien de klacht kennelijk ongegrond is.</text:p>
              </text:list-item>
              <text:list-item text:style-override="id1-3-2-2-1-82-3">
                <text:number>3.</text:number>
                <text:p text:style-name="al">De zittingen van de commissie zijn niet openbaar.</text:p>
              </text:list-item>
              <text:list-item text:style-override="id1-3-2-2-1-82-4">
                <text:number>4.</text:number>
                <text:p text:style-name="al">Van het horen wordt een verslag gemaakt.</text:p>
              </text:list-item>
              <text:list-item text:style-override="id1-3-2-2-1-82-5">
                <text:number>5.</text:number>
                <text:p text:style-name="al">De zittingen vinden zoveel mogelijk plaats op een voor partijen goed bereikbare locatie die voldoende rust en discretie biedt aan alle betrokkenen.</text:p>
              </text:list-item>
              <text:list-item text:style-override="id1-3-2-2-1-82-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1-8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1-82-8">
                <text:number>8.</text:number>
                <text:p text:style-name="al">De klager en aangeklaagde kunnen zich op eigen kosten ter zitting laten bijstaan door een (raads)persoon.</text:p>
              </text:list-item>
              <text:list-item text:style-override="id1-3-2-2-1-82-9">
                <text:number>9.</text:number>
                <text:p text:style-name="al">De commissie is bevoegd om getuigen, andere betrokkenen en deskundigen schriftelijk of mondeling te raadplegen.</text:p>
              </text:list-item>
            </text:list>
            <text:p text:style-name="al">
            <text:span text:style-name="nadrukvet">Artikel 8. Omgang met persoonsgegevens</text:span>
          </text:p>
            <text:list text:style-name="id1-3-2-2-1-84">
              <text:list-item text:style-override="id1-3-2-2-1-84-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1-84-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1-84-3">
                <text:number>3.</text:number>
                <text:p text:style-name="al">De commissie wijst personen die worden gehoord of geraadpleegd op de vertrouwelijkheid van hetgeen ter zitting aan de orde komt.</text:p>
              </text:list-item>
            </text:list>
            <text:p text:style-name="al">
            <text:span text:style-name="nadrukvet">Artikel 9. Advies over de klacht</text:span>
          </text:p>
            <text:list text:style-name="id1-3-2-2-1-86">
              <text:list-item text:style-override="id1-3-2-2-1-86-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86-2">
                <text:number>2.</text:number>
                <text:p text:style-name="al">De commissie kan het bevoegd gezag verzoeken de in eerste lid genoemde termijn met 4 weken te verdagen.</text:p>
              </text:list-item>
              <text:list-item text:style-override="id1-3-2-2-1-86-3">
                <text:number>3.</text:number>
                <text:p text:style-name="al">Met schriftelijke instemming van de klager kan de commissie het bevoegd gezag op basis van artikel 9:11, derde lid, Algemene wet bestuursrecht verzoeken om verder uitstel.</text:p>
              </text:list-item>
              <text:list-item text:style-override="id1-3-2-2-1-86-4">
                <text:number>4.</text:number>
                <text:p text:style-name="al">In het advies kunnen aanbevelingen worden gedaan over door het bevoegd gezag te nemen maatregelen.</text:p>
              </text:list-item>
            </text:list>
            <text:p text:style-name="al">
            <text:span text:style-name="nadrukvet">Artikel 10. Afdoening van de klacht</text:span>
          </text:p>
            <text:list text:style-name="id1-3-2-2-1-88">
              <text:list-item text:style-override="id1-3-2-2-1-88-1">
                <text:number>1.</text:number>
                <text:p text:style-name="al">Het bevoegd gezag handelt de klacht binnen tien weken na ontvangst van het klaagschrift af.</text:p>
              </text:list-item>
              <text:list-item text:style-override="id1-3-2-2-1-88-2">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88-3">
                <text:number>3.</text:number>
                <text:p text:style-name="al">Onverminderd het bepaalde in artikel 9, tweede en derde lid, stelt het bevoegd gezag binnen twee weken na ontvangst van het advies van de commissie bedoeld in artikel 9, eerste lid, klager en aangeklaagde schriftelijk en gemotiveerd in kennis van zijn besluit alsmede de conclusies die het daaraan verbindt.</text:p>
              </text:list-item>
              <text:list-item text:style-override="id1-3-2-2-1-88-4">
                <text:number>4.</text:number>
                <text:p text:style-name="al">Het bevoegd gezag zendt een afschrift van het ter afdoening van de klacht genomen besluit naar de commissie.</text:p>
              </text:list-item>
            </text:list>
            <text:p text:style-name="al">
            <text:span text:style-name="nadrukvet">Artikel 11. Klachten betreffende het functioneren van de commissie</text:span>
          </text:p>
            <text:list text:style-name="id1-3-2-2-1-90">
              <text:list-item text:style-override="id1-3-2-2-1-90-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90-2">
                <text:number>2.</text:number>
                <text:p text:style-name="al">Voornoemde leden doen binnen vier weken na ontvangst van de klacht, bedoeld in het eerste lid, uitspraak over de (on)gegrondheid daarvan.</text:p>
              </text:list-item>
            </text:list>
            <text:p text:style-name="al">
            <text:span text:style-name="nadrukvet">Artikel 12. Jaarverslag</text:span>
          </text:p>
            <text:list text:style-name="id1-3-2-2-1-92">
              <text:list-item text:style-override="id1-3-2-2-1-92-1">
                <text:number>1.</text:number>
                <text:p text:style-name="al">Jaarlijks wordt een verslag opgesteld door de commissie.</text:p>
              </text:list-item>
              <text:list-item text:style-override="id1-3-2-2-1-92-2">
                <text:number>2.</text:number>
                <text:p text:style-name="al">In dat verslag worden in geanonimiseerde zin en met inachtneming van de ter zake geldende wettelijke bepalingen vermeld:</text:p>
                <text:list text:style-name="id1-3-2-2-1-92-2-3">
                  <text:list-item text:style-override="id1-3-2-2-1-92-2-3-1">
                    <text:number>A.</text:number>
                    <text:p text:style-name="al">het aantal klachten dat de commissie heeft ontvangen;</text:p>
                  </text:list-item>
                  <text:list-item text:style-override="id1-3-2-2-1-92-2-3-2">
                    <text:number>B.</text:number>
                    <text:p text:style-name="al">het aantal niet-ontvankelijk, (gedeeltelijk) gegrond en ongegrond geachte klachten;</text:p>
                  </text:list-item>
                  <text:list-item text:style-override="id1-3-2-2-1-92-2-3-3">
                    <text:number>C.</text:number>
                    <text:p text:style-name="al">de aard van de klachten;</text:p>
                  </text:list-item>
                  <text:list-item text:style-override="id1-3-2-2-1-92-2-3-4">
                    <text:number>D.</text:number>
                    <text:p text:style-name="al">statistische gegevens over klagers en aangeklaagden;</text:p>
                  </text:list-item>
                  <text:list-item text:style-override="id1-3-2-2-1-92-2-3-5">
                    <text:number>E.</text:number>
                    <text:p text:style-name="al">de doorlooptijd van de adviezen;</text:p>
                  </text:list-item>
                  <text:list-item text:style-override="id1-3-2-2-1-92-2-3-6">
                    <text:number>F.</text:number>
                    <text:p text:style-name="al">aanbevelingen en tendensen.</text:p>
                  </text:list-item>
                </text:list>
              </text:list-item>
              <text:list-item text:style-override="id1-3-2-2-1-92-3">
                <text:number>3.</text:number>
                <text:p text:style-name="al">Het verslag wordt gepubliceerd op de website van de VNG.</text:p>
              </text:list-item>
            </text:list>
            <text:p text:style-name="al">Artikel 13.	Hardheidsclausule </text:p>
            <text:p text:style-name="al">In gevallen waarin deze regeling niet naar redelijkheid voorziet, beslist het bevoegd gezag.</text:p>
            <text:p text:style-name="al">
            <text:span text:style-name="nadrukvet">
              <text:span text:style-name="nadrukondlijn">T</text:span>
            </text:span>
            <text:span text:style-name="nadrukvet">
              <text:span text:style-name="nadrukondlijn">oelichting Klachtenregeling ongewenst gedrag voor de decentrale overheid 2011</text:span>
            </text:span>
          </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
            <text:span text:style-name="nadrukondlijn">Fasering: melding of klacht</text:span>
          </text:p>
            <text:p text:style-name="al">Het indienen van een klacht bij de klachtencommissie (formele fase) dient in principe als een laatste redmiddel gezien te worden. Het is feitelijk de laatste mogelijkheid om het gedrag van een ander aan de kaak te stellen en te doen stoppen. Op basis van de klacht wordt uitvoerig onderzoek gedaan naar hetgeen wel/niet heeft plaatsgevonden. </text:p>
            <text:p text:style-name="al">Alvorens de medewerker zich kan wenden tot de klachtencommissie dient eerst de informele fase te worden doorlopen. Artikel 5, tweede lid, van bijlage 1 bepaalt dat de klacht anders niet in behandeling wordt genomen door de klachtencommissie.</text:p>
            <text:p text:style-name="al">In geval betrokkene er zelf niet in slaagt het ongewenste gedrag te (doen) stoppen kan hij/zij zich in eerste instantie wenden tot de leidinggevende. Dit kan heel effectief zijn, bijvoorbeeld wanneer een collega de veroorzaker is van het ongewenste gedrag. Een gesprek tussen de leidinggevende en de collega kan soms het ongewenste gedrag snel doen stoppen. Als een leidinggevende de veroorzaker is van het ongewenste gedrag wordt de melding gedaan aan de naast hogere leidinggevende. Daarnaast is het mogelijk dat de betrokkene zich rechtstreeks wendt (‘een melding doet’) tot de vertrouwenspersoon. </text:p>
            <text:p text:style-name="al">In de informele fase is nog geen sprake van een klacht. Dat is pas het geval bij het indienen van een klacht bij de klachtencommissie. Dit biedt voordelen in het informele traject, omdat er dan nog geen sprake is van een juridische procedure, en derhalve van juridisering van het gebeurde. Het informele traject richt zich er in eerste instantie op om te bezien of er een oplossing tussen partijen mogelijk is. Het laatste is niet aan de orde als de aanleiding van de melding te ernstig is of (in minder ernstige gevallen) als het niet lukt om met elkaar (medewerker en beklaagde), soms door tussenkomst van een derde, in gesprek te komen voor het vinden van een oplossing. </text:p>
            <text:p text:style-name="al">Omdat het in deze fase niet zozeer gaat om hetgeen gebeurd is te onderzoeken (feiten) en daaromtrent uitspraak te doen (de schuldvraag speelt geen rol), maar veeleer om te kijken of en in hoeverre medewerkers weer met elkaar kunnen werken, is het voor de direct betrokkenen, maar ook de organisatie in zijn algemeenheid, van groot belang om tot een vergelijk te komen. Van daaruit kan worden voortgebouwd op een betere manier van omgaan met elkaar op het werk, zo nodig met deskundige ondersteuning en begeleiding.</text:p>
            <text:p text:style-name="al">
            <text:span text:style-name="nadrukondlijn">Arbeidsomstandighedenwet </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  </text:p>
            <text:p text:style-name="al">
            <text:span text:style-name="nadrukondlijn">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 </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 </text:p>
            <text:p text:style-name="al">
            <text:span text:style-name="nadrukondlijn">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 </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al">
            <text:span text:style-name="nadrukvet">
              <text:span text:style-name="nadrukondlijn">Toelichting artikel 1 </text:span>
            </text:span>
            <text:span text:style-name="nadrukvet">
              <text:span text:style-name="nadrukondlijn">	Begripsbepalingen</text:span>
            </text:span>
          </text:p>
            <text:p text:style-name="al">
            <text:span text:style-name="nadrukondlijn">Artikel 1 sub a: bevoegd gezag</text:span>
          </text:p>
            <text:p text:style-name="al">Het college, gedeputeerde staten of het dagelijks bestuur van het waterschap is bevoegd om besluiten te nemen over de afdoening van klachten. Deze bevoegdheid kan gemandateerd zijn aan een ambtenaar, bijvoorbeeld een diensthoofd.</text:p>
            <text:p text:style-name="al">
            <text:span text:style-name="nadrukondlijn">Artikel 1 sub b: commissie</text:span>
          </text:p>
            <text:p text:style-name="al">De klachtencommissie ongewenst gedrag voor de gemeentelijke overheid heet nu vanwege uitbreiding van het werkgebied klachtencommissie ongewenst gedrag voor de decentrale overheid.</text:p>
            <text:p text:style-name="al">
            <text:span text:style-name="nadrukondlijn">Artikel 1 sub c en d: decentrale overheid en aangesloten organisatie</text:span>
          </text:p>
            <text:p text:style-name="al">Vanwege verbreding van het werkgebied is de omschrijving verbreed en het begrip “aangesloten organisatie” opgenomen. Ook organisaties die geen onderdeel uitmaken van de decentrale overheid kunnen zich aansluiten. </text:p>
            <text:p text:style-name="al">
            <text:span text:style-name="nadrukondlijn">Artikel 1 sub e: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2-1-125">
              <text:list-item text:style-override="id1-3-2-2-1-125-1">
                <text:number>•</text:number>
                <text:p text:style-name="al">Sociaal isoleren</text:p>
              </text:list-item>
              <text:list-item text:style-override="id1-3-2-2-1-125-2">
                <text:number>•</text:number>
                <text:p text:style-name="al">Werken onaangenaam of onmogelijk maken</text:p>
              </text:list-item>
              <text:list-item text:style-override="id1-3-2-2-1-125-3">
                <text:number>•</text:number>
                <text:p text:style-name="al">Bespotten</text:p>
              </text:list-item>
              <text:list-item text:style-override="id1-3-2-2-1-125-4">
                <text:number>•</text:number>
                <text:p text:style-name="al">Roddelen/geruchten verspreiden</text:p>
              </text:list-item>
              <text:list-item text:style-override="id1-3-2-2-1-125-5">
                <text:number>•</text:number>
                <text:p text:style-name="al">Dreigementen</text:p>
              </text:list-item>
              <text:list-item text:style-override="id1-3-2-2-1-125-6">
                <text:number>•</text:number>
                <text:p text:style-name="al">Lichamelijk geweld</text:p>
              </text:list-item>
              <text:list-item text:style-override="id1-3-2-2-1-125-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b noemt de gronden waarop het maken van onderscheid verboden is.</text:p>
            <text:p text:style-name="al">
            <text:span text:style-name="nadrukondlijn">Artikel 1 sub f: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
            <text:span text:style-name="nadrukondlijn">Artikel 1 sub g: klager</text:span>
          </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politieke ambtsdragers van de aangesloten organisatie en burgers. </text:p>
            <text:p text:style-name="al">
            <text:span text:style-name="nadrukondlijn">Artikel 1 sub h: aangeklaagde </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Zie voor klachten over politieke ambtsdragers ook de toelichting bij artikel 1a.</text:p>
            <text:p text:style-name="al">
            <text:span text:style-name="nadrukondlijn">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p text:style-name="al">
            <text:span text:style-name="nadrukvet">
              <text:span text:style-name="nadrukondlijn">Toelichting artikel 1a</text:span>
            </text:span>
            <text:span text:style-name="nadrukvet">
              <text:span text:style-name="nadrukondlijn">	Klachten over politieke ambtsdragers </text:span>
            </text:span>
          </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span text:style-name="nadrukvet">
              <text:span text:style-name="nadrukondlijn">Toelichting artikel 2</text:span>
            </text:span>
            <text:span text:style-name="nadrukvet">
              <text:span text:style-name="nadrukondlijn">	Taak- en samenstelling commissie</text:span>
            </text:span>
          </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span text:style-name="nadrukvet">
              <text:span text:style-name="nadrukondlijn">Toelichting artikel 3</text:span>
            </text:span>
            <text:span text:style-name="nadrukvet">
              <text:span text:style-name="nadrukondlijn">	Secretaris en administratie</text:span>
            </text:span>
          </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
            <text:span text:style-name="nadrukvet">
              <text:span text:style-name="nadrukondlijn">Toelichting artikel 4 </text:span>
            </text:span>
            <text:span text:style-name="nadrukvet">
              <text:span text:style-name="nadrukondlijn">	Het indienen van de klacht </text:span>
            </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 </text:p>
            <text:p text:style-name="al">Landelijke Klachtencommissie Ongewenst Gedrag</text:p>
            <text:p text:style-name="al">Postbus 30435</text:p>
            <text:p text:style-name="al">2500 GK Den Haag </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span text:style-name="nadrukvet">
              <text:span text:style-name="nadrukondlijn">Toelichting artikel 5</text:span>
            </text:span>
            <text:span text:style-name="nadrukvet">
              <text:span text:style-name="nadrukondlijn">	In behandeling nemen</text:span>
            </text:span>
          </text:p>
            <text:p text:style-name="al">Het is de taak van de commissie om het college te adviseren in de beoordeling en afdoening van een klacht. Daartoe behoort ook de ontvankelijkheidtoetsing. Hierbij zijn vier situaties te onderscheiden:</text:p>
            <text:list text:style-name="id1-3-2-2-1-162">
              <text:list-item text:style-override="id1-3-2-2-1-162-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2-1-162-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2-1-162-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list-item>
              <text:list-item text:style-override="id1-3-2-2-1-162-4">
                <text:number>-</text:number>
                <text:p text:style-name="al">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list-item>
            </text:list>
            <text:p text:style-name="al">
            <text:span text:style-name="nadrukvet">
              <text:span text:style-name="nadrukondlijn">Verplichte stappen uit de </text:span>
            </text:span>
            <text:span text:style-name="nadrukvet">
              <text:span text:style-name="nadrukondlijn">lokale</text:span>
            </text:span>
            <text:span text:style-name="nadrukvet">
              <text:span text:style-name="nadrukondlijn"> klachtenprocedure (artikel 5, lid 3)</text:span>
            </text:span>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
            <text:span text:style-name="nadrukvet">
              <text:span text:style-name="nadrukondlijn">Indieningstermijn (artikel 5, lid 5, sub a)</text:span>
            </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span text:style-name="nadrukvet">
              <text:span text:style-name="nadrukondlijn">Andere gronden voor niet-ontvankelijkheid (artikel 5, lid 5, sub b en artikel 9:8 </text:span>
            </text:span>
            <text:span text:style-name="nadrukvet">
              <text:span text:style-name="nadrukondlijn">Awb</text:span>
            </text:span>
            <text:span text:style-name="nadrukvet">
              <text:span text:style-name="nadrukondlijn">)</text:span>
            </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text:span text:style-name="nadrukondlijn">kan</text:sp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
            <text:span text:style-name="nadrukvet">
              <text:span text:style-name="nadrukondlijn">Toelichting artikel 7 </text:span>
            </text:span>
            <text:span text:style-name="nadrukvet">
              <text:span text:style-name="nadrukondlijn">	Horen</text:span>
            </text:span>
          </text:p>
            <text:p text:style-name="al">
            <text:span text:style-name="nadrukondlijn">Informant (artikel 1, sub h en artikel 7, lid 1)</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
            <text:span text:style-name="nadrukvet">
              <text:span text:style-name="nadrukondlijn">Hoor en wederhoor</text:span>
            </text:span>
          </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span text:style-name="nadrukvet">
              <text:span text:style-name="nadrukondlijn">Verplichting tot medewerking</text:span>
            </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
            <text:span text:style-name="nadrukvet">
              <text:span text:style-name="nadrukondlijn">Bijstand </text:span>
            </text:span>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Betrokkene doet de commissie tijdig opgave van de naam en de hoedanigheid van degene(n), die hij meeneemt naar het hoorgesprek.</text:p>
            <text:p text:style-name="al">Over het algemeen kan geen beroep worden gedaan op juridische bijstand op basis van de door gemeente afgesloten rechtsbijstandsverzekering voor medewerkers. Deze verzekering is bedoeld voor rechtsbijstand inzake procedures tegen derden, niet zijnde de gemeente of medewerkers van de gemeente. </text:p>
            <text:p text:style-name="al">
            <text:span text:style-name="nadrukvet">
              <text:span text:style-name="nadrukondlijn">Toelichting artikel 8</text:span>
            </text:span>
            <text:span text:style-name="nadrukvet">
              <text:span text:style-name="nadrukondlijn">	Omgang met persoonsgegevens </text:span>
            </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
            <text:span text:style-name="nadrukvet">
              <text:span text:style-name="nadrukondlijn">Toelichting artikel 9 </text:span>
            </text:span>
            <text:span text:style-name="nadrukvet">
              <text:span text:style-name="nadrukondlijn">	Advies van de commissie</text:span>
            </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verklaring aan de aangeklaagde te zenden. Dit wordt niet nodig geacht omdat het niet tot klachtbehandeling komt. </text:p>
            <text:p text:style-name="al">
            <text:span text:style-name="nadrukvet">
              <text:span text:style-name="nadrukondlijn">Toelichting artikel 10</text:span>
            </text:span>
            <text:span text:style-name="nadrukvet">
              <text:span text:style-name="nadrukondlijn">	Afdoening van de klacht</text:span>
            </text:span>
          </text:p>
            <text:p text:style-name="al">
            <text:span text:style-name="nadrukondlijn">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span text:style-name="nadrukondlijn">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
            <text:span text:style-name="nadrukondlijn">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span text:style-name="nadrukvet">
              <text:span text:style-name="nadrukondlijn">Toelichting artikel 11  Klacht over het functioneren van de commissie</text:span>
            </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60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ngewenste omgangsvormen en klachtenprocedure Drechtsteden Zuid-Holland Zui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00</meta:user-defined>
    <meta:user-defined meta:name="OVERHEIDop.GmbID/DC.identifier">gmb-2015-110600</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08-18</meta:user-defined>
    <meta:user-defined meta:name="OVERHEID.Gemeente/DC.spatial">Zwijndrecht</meta:user-defined>
    <meta:user-defined meta:name="OVERHEIDop.versieInformatie"/>
  </office:meta>
</office:document-meta>
</file>