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Buitinkweg </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Bosperceel nabij Italiaanse Meertjes </text:p>
            <text:p text:style-name="common-al">Voor:               kappen 20 dode eiken, datum besluit 19-11-2015 (noodkap)</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
            <text:span text:style-name="nadrukcur">In afwijking van het bepaalde in artikel 6.1 lid 2 en 3 van de Wet algemene bepalingen omgevingsrecht mag vanwege het spoedeisende karakter onmiddellijk gebruik worden gemaakt van de vergunning (</text:span>
            <text:span text:style-name="nadrukcur">noodkap</text:span>
            <text:span text:style-name="nadrukcur">).</text:spa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10590</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590</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590</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Buitink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0590</meta:user-defined>
    <meta:user-defined meta:name="OVERHEIDop.GmbID/DC.identifier">gmb-2015-110590</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7BE 7</meta:user-defined>
    <meta:user-defined meta:name="OVERHEIDop.woonplaats">Winterswijk Kotten</meta:user-defined>
    <meta:user-defined meta:name="OVERHEIDop.straatnaam">Buitink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50934 439027</meta:user-defined>
    <meta:user-defined meta:name="OVERHEIDop.versieInformatie"/>
  </office:meta>
</office:document-meta>
</file>