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Aelderstraat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op de locatie voor woon- en zorgcentrum "De Korenhof" aan de Aelderstraat te Aalden voor de verkoop van snacks en aanverwante artikelen gedurende het jaar 2016.</text:p>
            <text:p text:style-name="common-al"> Verleend op 19 novem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058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8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8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Aelderstraat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581</meta:user-defined>
    <meta:user-defined meta:name="OVERHEIDop.GmbID/DC.identifier">gmb-2015-11058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N 33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906 534435</meta:user-defined>
    <meta:user-defined meta:name="OVERHEIDop.versieInformatie"/>
  </office:meta>
</office:document-meta>
</file>