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plein biedt collectieve zorgverzekering voor lage inkom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u de gemeenten Etten-Leur, Halderberge, Moerdijk, Roosendaal, </text:span>
            <text:span text:style-name="nadrukvet">Rucphen</text:span>
            <text:span text:style-name="nadrukvet">, Zundert samenwerken binnen het Werkplein Hart van </text:span>
            <text:span text:style-name="nadrukvet">West-Brabant</text:span>
            <text:span text:style-name="nadrukvet">, kiezen ze er ook voor om de collectieve zorgverzekering voortaan aan te bieden via één loket. </text:span>
          </text:p>
            <text:p text:style-name="common-al">Iedereen die nu  via de gemeente een collectieve zorgverzekering heeft afgesloten bij CZ ontvangt binnenkort een brief van het Werkplein Hart van West-Brabant. Zij hoeven niets te doen, maar kunnen wel kiezen voor een uitgebreider pakket. Dit is vooral voor iedereen met hoge zorgkosten (chronisch zieken en gehandicapten) een hele voordelige keuze. </text:p>
            <text:p text:style-name="tussenkopcur">Voordelig en toch goed verzekerd</text:p>
            <text:p text:style-name="common-al">De collectieve zorgverzekering is er voor mensen met een laag inkomen. De zorgverzekering bevat uitgebreide vergoedingen voor tandarts, orthodontie, brillen en contactlenzen, anticonceptiemiddelen, zorg in het buitenland, kraamzorg en nog veel meer. De gemeente betaalt een deel van de verzekering. Zo is de premie voordeliger en komt men niet voor onverwacht hoge kosten te staan.</text:p>
            <text:p text:style-name="common-al">Alle informatie over de zorgverzekering staat op www.werkpleinhartvanwest-brabant.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58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plein biedt collectieve zorgverzekering voor lage inkom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80</meta:user-defined>
    <meta:user-defined meta:name="OVERHEIDop.GmbID/DC.identifier">gmb-2015-1105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