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isterweg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isterweg 179</text:p>
            <text:p text:style-name="common-al">Voor: plaatsen fietsenstalling en verbouwen bedrijfspand, datum ontvangst 18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10568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68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68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isterweg 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568</meta:user-defined>
    <meta:user-defined meta:name="OVERHEIDop.GmbID/DC.identifier">gmb-2015-11056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N</meta:user-defined>
    <meta:user-defined meta:name="OVERHEIDop.woonplaats">Winterswijk</meta:user-defined>
    <meta:user-defined meta:name="OVERHEIDop.straatnaam">Mist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4316 442114</meta:user-defined>
    <meta:user-defined meta:name="OVERHEIDop.versieInformatie"/>
  </office:meta>
</office:document-meta>
</file>