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uitbreid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11-2015</text:p>
            <text:p text:style-name="common-al">Vergunningszaak: 			 APV vergunning</text:p>
            <text:p text:style-name="common-al">Dossiernummer:			 WABO15/00409</text:p>
            <text:p text:style-name="common-al">Locatie:				 Dorpsstraat 78 te Castricum</text:p>
            <text:p text:style-name="common-al">Activiteit:				 het uitbreiden van de winkelruimt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10559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5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5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uitbreid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59</meta:user-defined>
    <meta:user-defined meta:name="OVERHEIDop.GmbID/DC.identifier">gmb-2015-11055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N 78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18</meta:user-defined>
    <meta:user-defined meta:name="OVERHEID.EPSG28992/DC.spatial">106034 506857</meta:user-defined>
    <meta:user-defined meta:name="OVERHEIDop.versieInformatie"/>
  </office:meta>
</office:document-meta>
</file>