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lsward, boten aangetroffen waarvan de eigenaren/houders onbekend 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oeken de eigenaren van de volgende boten:</text:p>
            <text:p text:style-name="common-al"/>
            <text:p text:style-name="common-al">Locatie: <text:span text:style-name="nadrukvet">Catijn Epessingel t/o nummer 13            (foto imag 095</text:span><text:span text:style-name="nadrukvet">8)</text:span></text:p>
            <text:p text:style-name="common-al">Boottype: polyester visbootje</text:p>
            <text:p text:style-name="common-al">Lengte: ongeveer 3 meter</text:p>
            <text:p text:style-name="common-al">Kleur: grijs</text:p>
            <text:p text:style-name="common-al">Staat: slecht</text:p>
            <text:p text:style-name="common-al"/>
            <text:p text:style-name="common-al">
            <text:span text:style-name="nadrukvet">Is deze boot van u?</text:span>
          </text:p>
            <text:p text:style-name="common-al">Wij verzoeken de eigenaar/ houder van de boot zich <text:span text:style-name="nadrukvet">voor 2 december </text:span> bij ons te melden, via algemeen telefoonnummer 14 0515, afd. Bruggen, Havens en Recreatie.</text:p>
            <text:p text:style-name="common-al"/>
            <text:p text:style-name="common-al">
            <text:span text:style-name="nadrukvet">Wat gebeurt er als niemand zich meldt?</text:span>
          </text:p>
            <text:p text:style-name="last-al">Na 2 december verwijderen wij de boot en houden wij deze 13 weken in opslag. In deze 13 weken kan de eigenaar/ houder de boot tegen betaling van de berging  en stallingkosten alsnog ophalen. De eigenaar/ houder moet kunnen aantonen dat hij/zij de eigenaar/houder van de verwijderde boot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11055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lsward, boten aangetroffen waarvan de eigenaren/houders onbekend 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554</meta:user-defined>
    <meta:user-defined meta:name="OVERHEIDop.GmbID/DC.identifier">gmb-2015-110554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údwest Fryslân</meta:user-defined>
    <meta:user-defined meta:name="OVERHEIDgvop.Informatietype/DC.type">Overige overheidsinformatie</meta:user-defined>
    <meta:user-defined meta:name="OVERHEID.Gemeente/DCTERMS.publisher">Súdwest Fryslân</meta:user-defined>
    <meta:user-defined meta:name="xs:date/OVERHEIDop.startdatum">2015-11-25</meta:user-defined>
    <meta:user-defined meta:name="xs:date/OVERHEIDop.einddatum">2015-12-03</meta:user-defined>
    <meta:user-defined meta:name="OVERHEID.Gemeente/DC.spatial">Súdwest Fryslân</meta:user-defined>
    <meta:user-defined meta:name="OVERHEIDop.versieInformatie"/>
  </office:meta>
</office:document-meta>
</file>