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24 bomen t..v. realisatie rotonde Wormer Velden</text:p>
            <text:p text:style-name="common-al">Datum verzending besluit:12 november 2015</text:p>
            <text:p text:style-name="common-al">Ons kenmerk:WB/2015/031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1055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5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5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51</meta:user-defined>
    <meta:user-defined meta:name="OVERHEIDop.GmbID/DC.identifier">gmb-2015-11055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Noor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880 501581</meta:user-defined>
    <meta:user-defined meta:name="OVERHEIDop.versieInformatie"/>
  </office:meta>
</office:document-meta>
</file>