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Wezenland 96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opbouw (achterzijde)</text:p>
            <text:p text:style-name="common-al">Datum binnenkomst:17 november 2015</text:p>
            <text:p text:style-name="common-al">Ons kenmerk:WB/2015/034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10548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48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48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Wezenland 96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548</meta:user-defined>
    <meta:user-defined meta:name="OVERHEIDop.GmbID/DC.identifier">gmb-2015-110548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LR 98</meta:user-defined>
    <meta:user-defined meta:name="OVERHEIDop.woonplaats">Wormer</meta:user-defined>
    <meta:user-defined meta:name="OVERHEIDop.straatnaam">Wezenland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403 501265</meta:user-defined>
    <meta:user-defined meta:name="OVERHEIDop.versieInformatie"/>
  </office:meta>
</office:document-meta>
</file>