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Eendrachtstraat 1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ing hal 3 en aansluiten op hal 6</text:p>
            <text:p text:style-name="common-al">Datum binnenkomst:17 november 2015</text:p>
            <text:p text:style-name="common-al">Ons kenmerk:WB/2015/03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10546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4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4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Eendrachtstraat 1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546</meta:user-defined>
    <meta:user-defined meta:name="OVERHEIDop.GmbID/DC.identifier">gmb-2015-11054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DV 16</meta:user-defined>
    <meta:user-defined meta:name="OVERHEIDop.woonplaats">Wormer</meta:user-defined>
    <meta:user-defined meta:name="OVERHEIDop.straatnaam">Eendracht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931 500161</meta:user-defined>
    <meta:user-defined meta:name="OVERHEIDop.versieInformatie"/>
  </office:meta>
</office:document-meta>
</file>