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Huttenweg 4”</text:p>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25 november 2015 gedurende zes weken ter inzage ligt een ontwerpwijzigingsplan ten behoeve van het perceel Huttenweg 4. Het betreft een wijzigingsplan conform artikel 3.6 lid 1a Wet ruimtelijke ordening.</text:p>
            <text:p text:style-name="tussenkopcur">Doel en ligging</text:p>
            <text:p text:style-name="common-al">Dit wijzigingsplan betreft een wijziging van het bestemmingsplan integrale herziening buitengebied Winterswijk. Het plan voorziet in de realisatie van een nieuw op te richten werkplaats met een omvang van ca. 315 m2. De werkplaats is ten behoeve van verwerking van hout afkomstig van het in eigendom zijnde perceel. De nieuwbouw wordt geraliseerd op een locatie buiten het bouwvlak waar nu nog een kleine stal staat. De aanwezige stal zal worden gesloopt. Het perceel is gelegen in de buurtschap Miste, 4 km ten zuidwesten van de kern Winterswijk en maakt onderdeel uit van “Huize Meenk” gelegen aan de Misterweg, een uitvalsweg van Winterswijk welke via het buurtschap Miste naar Aalten leidt. </text:p>
            <text:p text:style-name="tussenkopcur">Waar ter inzage</text:p>
            <text:p text:style-name="common-al">Het ontwerpwijzigingsplan ligt ter inzage bij de receptie van het gemeentekantoor, Stationsstraat 25. Het plan is digitaal raadpleegbaar via de landelijke website <text:a xlink:href="http://www.ruimtelijkeplannen.nl" xlink:type="simple"><text:span text:style-name="nadrukondlijn">www.ruimtelijkeplannen.nl</text:span></text:a>. Het planidentificatienummer is <text:a xlink:href="http://www.ruimtelijkeplannen.nl/web/roo/?planidn=0294.WP15BGHUTTENWEG4-OW01=IMROcode" xlink:type="simple">NL.IMRO.0294.WP1510BGHUTTENWEG4-OW01</text:a>.</text:p>
            <text:p text:style-name="tussenkopcur">Zienswijzen</text:p>
            <text:p text:style-name="last-al">Gedurende de inzagetermijn, van woensdag 25 november 2015 tot en met dinsdag 5 januari 2016, kunnen belanghebbenden ten aanzien van het ontwerpwijzigingsplan zienswijzen aan het college van burgemeester en wethouders van Winterswijk schriftelijk of mondeling kenbaar maken (Postbus 101, 7100 AC Winterswijk, tel.nr 0543-54354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052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2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2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Hutten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528</meta:user-defined>
    <meta:user-defined meta:name="OVERHEIDop.GmbID/DC.identifier">gmb-2015-110528</meta:user-defined>
    <meta:user-defined meta:name="OVERHEID.Gemeente/DC.creator">Winterswijk</meta:user-defined>
    <meta:user-defined meta:name="OVERHEID.TaxonomieBeleidsagenda/OVERHEID.category">Ruimte en infrastructuur | Ruimtelijke ordening</meta:user-defined>
    <meta:user-defined meta:name="OVERHEIDop.Ruimtelijkplan/OVERHEIDop.bekendmakingBetreffendePlan">NL.IMRO.0294.WP1510BGHUTTENWEG4-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Plannen | ruimtelijk</meta:user-defined>
    <meta:user-defined meta:name="OVERHEID.Gemeente/DCTERMS.publisher">Winterswijk</meta:user-defined>
    <meta:user-defined meta:name="xs:date/OVERHEIDop.startdatum">2015-11-24</meta:user-defined>
    <meta:user-defined meta:name="OVERHEID.Gemeente/DC.spatial">Winterswijk</meta:user-defined>
    <meta:user-defined meta:name="OVERHEIDop.versieInformatie"/>
  </office:meta>
</office:document-meta>
</file>