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Noordeine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betondakpannen voor keramische dakpannen</text:p>
            <text:p text:style-name="common-al">Datum verzending besluit:16 novemer 2015</text:p>
            <text:p text:style-name="common-al">Ons kenmerk:WB/2015/028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10524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2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2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Noordeine 4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24</meta:user-defined>
    <meta:user-defined meta:name="OVERHEIDop.GmbID/DC.identifier">gmb-2015-11052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E 48a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69 495648</meta:user-defined>
    <meta:user-defined meta:name="OVERHEIDop.versieInformatie"/>
  </office:meta>
</office:document-meta>
</file>