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est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gevelreclame</text:p>
            <text:p text:style-name="common-al">Datum verzending besluit:18 novemer 2015</text:p>
            <text:p text:style-name="common-al">Ons kenmerk:WB/2015/030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1051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stein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18</meta:user-defined>
    <meta:user-defined meta:name="OVERHEIDop.GmbID/DC.identifier">gmb-2015-11051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MA 1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341 493388</meta:user-defined>
    <meta:user-defined meta:name="OVERHEIDop.versieInformatie"/>
  </office:meta>
</office:document-meta>
</file>