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SVRIJE OMGEVINGSVERGUNNING: Lisweg 3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aatsentuinhuisje/blokhut </text:p>
            <text:p text:style-name="common-al">Datum verzending besluit:12 november 2015</text:p>
            <text:p text:style-name="common-al">Ons kenmerk:WB/2015/032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10509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09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09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OMGEVINGSVERGUNNING: Lisweg 3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509</meta:user-defined>
    <meta:user-defined meta:name="OVERHEIDop.GmbID/DC.identifier">gmb-2015-110509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XS 389</meta:user-defined>
    <meta:user-defined meta:name="OVERHEIDop.woonplaats">Oostzaan</meta:user-defined>
    <meta:user-defined meta:name="OVERHEIDop.straatnaam">Lisweg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564 494265</meta:user-defined>
    <meta:user-defined meta:name="OVERHEIDop.versieInformatie"/>
  </office:meta>
</office:document-meta>
</file>