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fuursweg 21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Elfuursweg 21b Gorssel, het oprichten van een vrijstaande woning, nr. 2015-0216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fuursweg 21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4</meta:user-defined>
    <meta:user-defined meta:name="OVERHEIDop.GmbID/DC.identifier">gmb-2015-1105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L 21b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28 468968</meta:user-defined>
    <meta:user-defined meta:name="OVERHEIDop.versieInformatie"/>
  </office:meta>
</office:document-meta>
</file>