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verbouwen van een kinderdagverblijf, Leidseweg 65C te Utrecht, HZ_WABO-15-25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65C te Utrecht</text:p>
            <text:p text:style-name="common-al">HZ_WABO-15-25489</text:p>
            <text:p text:style-name="common-al">Het verbouwen van een kinderdagverblijf</text:p>
            <text:p text:style-name="common-al">Besluit tot verlenging beslistermijn met 6 weken vanaf datum: 18-11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10495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95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95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verbouwen van een kinderdagverblijf, Leidseweg 65C te Utrecht, HZ_WABO-15-25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495</meta:user-defined>
    <meta:user-defined meta:name="OVERHEIDop.GmbID/DC.identifier">gmb-2015-110495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31BD 65</meta:user-defined>
    <meta:user-defined meta:name="OVERHEIDop.woonplaats">Utrecht</meta:user-defined>
    <meta:user-defined meta:name="OVERHEIDop.straatnaam">Leidseweg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5290 455653</meta:user-defined>
    <meta:user-defined meta:name="OVERHEIDop.versieInformatie"/>
  </office:meta>
</office:document-meta>
</file>