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uideinde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Uitbreiding woning</text:p>
            <text:p text:style-name="common-al">Datum binnenkomst:6 november 2015</text:p>
            <text:p text:style-name="common-al">Ons kenmerk:WB/2015/03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10487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87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87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inde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487</meta:user-defined>
    <meta:user-defined meta:name="OVERHEIDop.GmbID/DC.identifier">gmb-2015-11048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GK 146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686 493823</meta:user-defined>
    <meta:user-defined meta:name="OVERHEIDop.versieInformatie"/>
  </office:meta>
</office:document-meta>
</file>