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ngelo (Gld), Tentendijk 1, het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Op 13 november 2015 is een aanvraag ingediend voor een omgevingsvergunning. De aanvraag is geregistreerd onder nummer 2015-2927. De aanvraag gaat over het verbouwen van een woning aan de Tentendijk 1 in Hengelo (Gld). </text:p>
            <text:p text:style-name="common-al">Deze vergunning is aangevraagd voor de activiteit:</text:p>
            <text:p text:style-name="common-al">•Bouwen: het bouwen van een bouwwerk (Wabo, art. 2.1, lid 1 onder a)</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110482</text:span><text:line-break/><text:date style:data-style-name="dag" text:fixed="true" text:date-value="2015-11-23"/><text:line-break/><text:date style:data-style-name="jaar" text:fixed="true" text:date-value="2015-11-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482</text:span><text:date style:data-style-name="nicedate" text:fixed="true" text:date-value="2015-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482</text:span><text:date style:data-style-name="nicedate" text:fixed="true" text:date-value="2015-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ngelo (Gld), Tentendijk 1, het verbouwen van een wo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3</meta:user-defined>
    <meta:user-defined meta:name="OVERHEIDop.publicationIssue">110482</meta:user-defined>
    <meta:user-defined meta:name="OVERHEIDop.GmbID/DC.identifier">gmb-2015-110482</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55LW</meta:user-defined>
    <meta:user-defined meta:name="OVERHEIDop.woonplaats">Hengelo</meta:user-defined>
    <meta:user-defined meta:name="OVERHEIDop.straatnaam">Tentendijk</meta:user-defined>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op.externeBijlage">exb-2015-30378</meta:user-defined>
    <meta:user-defined meta:name="OVERHEID.EPSG28992/DC.spatial">221070 453337</meta:user-defined>
    <meta:user-defined meta:name="OVERHEIDop.versieInformatie"/>
  </office:meta>
</office:document-meta>
</file>