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aanwijzing hondenlosloopgebied nabij de Molengronden i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 november 2015 op basis van artikel 2.57, lid 2 van de Algemene Plaatselijke Verordening voor de gemeente Lochem (APV) een hondenlosloopgebied hebben aangewezen.</text:p>
            <text:p text:style-name="common-al"/>
            <text:p text:style-name="common-al">Het gebied is gelegen ten noordwesten van de wijk Molengronden en betreft het traject westoever Barchemse Veengoot (ter hoogte van de Koedijk), zuidzijde Berkeloever en eindigend in stadspark Elzendijk. Het gebied bestaat uit paden en een brede strook openbaar groen. </text:p>
            <text:p text:style-name="common-al"/>
            <text:p text:style-name="common-al">Door aanwijzing van dit gebied is het verbod van artikel 2.57, lid 1 onder a van de APV niet van toepassing. Dit betekent dat in dit hondenlosloopgebied het de eigenaar of houder van een hond toegestaan is de hond te laten verblijven of te laten lopen zonder dat die hond aangelijnd is. De eigenaar of houder van een hond blijft verplicht een deugdelijk hulpmiddel bij zich te dragen voor het verwijderen van uitwerpselen. Ook de opruimplicht als bedoeld in artikel 2.58 van de APV blijft in dit losloopgebied van kracht. </text:p>
            <text:p text:style-name="common-al"/>
            <text:p text:style-name="common-al"/>
            <text:p text:style-name="common-al">
            <text:span text:style-name="nadrukvet">Bezwaar</text:span>
          </text:p>
            <text:p text:style-name="common-al">Tegen dit besluit bestaat voor belanghebbenden de mogelijkheid schriftelijk bezwaar in te dienen binnen 6 weken na datum van deze bekendmaking. Een gemotiveerd bezwaarschrift moet worden gericht aan het college van burgemeester en wethouders, Postbus 17, 7240 AA Loc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047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7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7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hondenlosloopgebied nabij de Molengronden in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478</meta:user-defined>
    <meta:user-defined meta:name="OVERHEIDop.GmbID/DC.identifier">gmb-2015-110478</meta:user-defined>
    <meta:user-defined meta:name="OVERHEID.Gemeente/DC.creator">Lo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R 8</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70 464621</meta:user-defined>
    <meta:user-defined meta:name="OVERHEIDop.versieInformatie"/>
  </office:meta>
</office:document-meta>
</file>